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vecny-gestor-agenda-oblast"/><text:bookmark-start text:name="__RefHeading___vecny-gestor-za-agendu-ci-oblast_1"/><text:bookmark-start text:name="vecny-gestor-za-agendu-ci-oblast"/>Věcný gestor za agendu či oblast<text:bookmark-end text:name="__RefHeading___vecny-gestor-za-agendu-ci-oblast_1"/><text:bookmark-end text:name="vecny-gestor-za-agendu-ci-oblast"/></text:h>
      <text:p text:style-name="Text_20_body">Jde o jednu z <text:a xlink:type="simple" xlink:href="https://www.egdwiki.info/egdilna:klicove-role-k-is" text:style-name="Internet_20_link" text:visited-style-name="Visited_20_Internet_20_Link">jednu z klíčových rolí</text:a> v organizaci. Pro každou agendu nebo věcnou oblast si <text:a xlink:type="simple" xlink:href="https://www.egdwiki.info/egdilna:ovm" text:style-name="Internet_20_link" text:visited-style-name="Visited_20_Internet_20_Link">OVM</text:a>/<text:a xlink:type="simple" xlink:href="https://www.egdwiki.info/egdilna:ovs" text:style-name="Internet_20_link" text:visited-style-name="Visited_20_Internet_20_Link">OVS</text:a> jmenuje věcného gestora a to buď na úrovni útvaru a nebo konkrétních osob. Věcný gestor zodpovídá za správný výkon veškerých činností souvisejících s danou agendou veřejné správy a nebo s danou věcnou oblastí.</text:p>
      <text:p text:style-name="Text_20_body">Věcný gestor je zároveň <text:a xlink:type="simple" xlink:href="https://www.egdwiki.info/egdilna:vecny-spravce-is" text:style-name="Internet_20_link" text:visited-style-name="Visited_20_Internet_20_Link">Věcný správce IS</text:a> pokud je pro danou agendu využíván informační systém, ale jeho role je daleko širší, než jen v souvislosti s informačním systémem. Jako jedna z klíčových rolí si plní některé další povinnosti obecného charakteru, viz <text:a xlink:type="simple" xlink:href="https://www.egdwiki.info/egdilna:klicove-role-is-zodpovednosti" text:style-name="Internet_20_link" text:visited-style-name="Visited_20_Internet_20_Link">Klíčové role k IS a jejich zodpovědnosti</text:a>. Detailnější informace o specifických zodpovědnostech věcného gestora obsahuje dokument <text:a xlink:type="simple" xlink:href="https://www.egdwiki.info/egdilna:rozsirene-popisy-cinnosti-vecneho-gestora" text:style-name="Internet_20_link" text:visited-style-name="Visited_20_Internet_20_Link">Rozšířené popisy činností věcného gestor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vecny-gestor-agenda-oblast</dc:title>
  </office:meta>
</office:document-meta>
</file>