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urcit-zamery-v-ik-a-realizovat-je"/><text:bookmark-start text:name="__RefHeading___urcit-zamery-v-ik-a-realizovat-je_1"/><text:bookmark-start text:name="urcit-zamery-v-ik-a-realizovat-je"/>Určit záměry v IK a realizovat je<text:bookmark-end text:name="__RefHeading___urcit-zamery-v-ik-a-realizovat-je_1"/><text:bookmark-end text:name="urcit-zamery-v-ik-a-realizovat-je"/></text:h>
      <text:p text:style-name="Text_20_body">Orgán veřejné správy musí mít svoji informační koncepci. <text:a xlink:type="simple" xlink:href="https://www.egdwiki.info/egdilna:ik-ovs" text:style-name="Internet_20_link" text:visited-style-name="Visited_20_Internet_20_Link">IK OVS</text:a> slouží jako strategický rámec, ale musí také obsahovat to, co chce daná organizace v následném období změnit. Změny mají být obecně popsány v příslušných kapitolách a mají se konkrétněji odkazovat na záměry.</text:p>
      <text:p text:style-name="Text_20_body"><text:a xlink:type="simple" xlink:href="https://www.egdwiki.info/egdilna:zamer-v-ik" text:style-name="Internet_20_link" text:visited-style-name="Visited_20_Internet_20_Link">Záměr v informační koncepci</text:a> není konkrétní projekt, i když pochopitelně následně může být vztah jednoho záměru na jeden jediný realizovaný projekt. Jde spíš o obecnější uvedení toho, co konkrétně se bude v daném OVS dít v následujícím období.</text:p>
      <text:p text:style-name="Text_20_body">Do IK OVS si tedy OVS uvede všechny záměry, které chce v následujícím období realizovat. Jejich realizace a změny jsou také povinně součástí vyhodnocování plnění IK v OVS. Pro organizaci platí, že <text:a xlink:type="simple" xlink:href="https://www.egdwiki.info/egdilna:projekty:ik-ponovu:slide-ik-je-pismo-svate" text:style-name="Internet_20_link" text:visited-style-name="Visited_20_Internet_20_Link">IK je písmo svaté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💡 TIP: Do IK OVS musí OVS <text:a xlink:type="simple" xlink:href="#egdilna:urcit-zamery-v-ik-a-realizovat-je" text:style-name="Local_20_link" text:visited-style-name="Visited_20_Local_20_Link">Určit záměry v IK a realizovat je</text:a>. Dáváme do IK obecnější než konkrétnější záměry, ale zase takové, ze kterých je jasno, co chceme dělat a změnit. Nezapomínáme na to, že realizace záměrů je součástí vyhodnocení IK. Pomoci s lepším pochopením může stránka <text:a xlink:type="simple" xlink:href="https://www.egdwiki.info/egdilna:zamer-v-ik" text:style-name="Internet_20_link" text:visited-style-name="Visited_20_Internet_20_Link">Záměr v informační koncepci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urcit-zamery-v-ik-a-realizovat-je</dc:title>
  </office:meta>
</office:document-meta>
</file>