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typizovane-vnitrni-role-v-uradu-k-ict"/><text:bookmark-start text:name="__RefHeading___typizovane-vnitrni-role-v-uradu-souvisejici-s-ict_1"/><text:bookmark-start text:name="typizovane-vnitrni-role-v-uradu-souvisejici-s-ict"/>Typizované vnitřní role v úřadu související s ICT<text:bookmark-end text:name="__RefHeading___typizovane-vnitrni-role-v-uradu-souvisejici-s-ict_1"/><text:bookmark-end text:name="typizovane-vnitrni-role-v-uradu-souvisejici-s-ict"/></text:h>
      <text:p text:style-name="Text_20_body">V tabulce jsou uvedeny typizované vnitřní role, které by věcně měly být obsazeny v organizacei respektive v úřadu, je-li <text:a xlink:type="simple" xlink:href="https://www.egdwiki.info/egdilna:organ-verejne-spravy" text:style-name="Internet_20_link" text:visited-style-name="Visited_20_Internet_20_Link">Orgán veřejné správy</text:a> a nebo <text:a xlink:type="simple" xlink:href="https://www.egdwiki.info/egdilna:organ-verejne-moci" text:style-name="Internet_20_link" text:visited-style-name="Visited_20_Internet_20_Link">Orgán veřejné moci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Role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Administrátor datové schránky </text:p>
          </table:table-cell>
          <table:table-cell office:value-type="string" table:style-name="tablecell">
            <text:p text:style-name="tablealignleft"> Fyzická osoba, jež je dle zákona 300/2008 administrátorem datové schránky a kupříkladu vkládá certifikáty či zajišťuje technické napojkení ESSL a IS na rozhraní ISDS. </text:p>
          </table:table-cell>
        </table:table-row>
        <table:table-row>
          <table:table-cell office:value-type="string" table:style-name="tablecell">
            <text:p text:style-name="tablealignleft"> Architekt kybernetické bezpečnosti </text:p>
          </table:table-cell>
          <table:table-cell office:value-type="string" table:style-name="tablecell">
            <text:p text:style-name="tablealignleft"> Architekt kybernetické bezpečnosti je bezpečnostní role odpovědná za zajištění návrhu implementace bezpečnostních opatření tak, aby byla zajištěna bezpečná architektura informačního a komunikačního systému. </text:p>
          </table:table-cell>
        </table:table-row>
        <table:table-row>
          <table:table-cell office:value-type="string" table:style-name="tablecell">
            <text:p text:style-name="tablealignleft"> Architekt řešení </text:p>
          </table:table-cell>
          <table:table-cell office:value-type="string" table:style-name="tablecell">
            <text:p text:style-name="tablealignleft"> Osoba jež zpracovává a zodpovídá za architekturu určitého řešení, úzce spolupracuje s hlavním architektem a ostatními architekty i s věcným a technickým správcem </text:p>
          </table:table-cell>
        </table:table-row>
        <table:table-row>
          <table:table-cell office:value-type="string" table:style-name="tablecell">
            <text:p text:style-name="tablealignleft"> Auditor kybernetické bezpečnosti </text:p>
          </table:table-cell>
          <table:table-cell office:value-type="string" table:style-name="tablecell">
            <text:p text:style-name="tablealignleft"> Auditor kybernetické bezpečnosti je bezpečnostní role odpovědná za prováděníauditu kybernetické bezpečnosti, zaručuje, že provedení auditu kybernetickébezpečnosti je nestranné a nesmí být pověřen výkonem jiných bezpečnostních rolí. </text:p>
          </table:table-cell>
        </table:table-row>
        <table:table-row>
          <table:table-cell office:value-type="string" table:style-name="tablecell">
            <text:p text:style-name="tablealignleft"> Bezpečnostní ředitel </text:p>
          </table:table-cell>
          <table:table-cell office:value-type="string" table:style-name="tablecell">
            <text:p text:style-name="tablealignleft"> Fyzická osoba jež je v roli bezpečnostního ředitele organizace. </text:p>
          </table:table-cell>
        </table:table-row>
        <table:table-row>
          <table:table-cell office:value-type="string" table:style-name="tablecell">
            <text:p text:style-name="tablealignleft"> Compliance manažer </text:p>
          </table:table-cell>
          <table:table-cell office:value-type="string" table:style-name="tablecell">
            <text:p text:style-name="tablealignleft"> Manažer souladu s předpisy </text:p>
          </table:table-cell>
        </table:table-row>
        <table:table-row>
          <table:table-cell office:value-type="string" table:style-name="tablecell">
            <text:p text:style-name="tablealignleft"> Digitální zmocněnec úřadu </text:p>
          </table:table-cell>
          <table:table-cell office:value-type="string" table:style-name="tablecell">
            <text:p text:style-name="tablealignleft"> Fyzická osoba určená v úřadu jako digitální zmocněnec, zodpovídá za výkon digitální agendy v úřadu. </text:p>
          </table:table-cell>
        </table:table-row>
        <table:table-row>
          <table:table-cell office:value-type="string" table:style-name="tablecell">
            <text:p text:style-name="tablealignleft"> Garant aktiva </text:p>
          </table:table-cell>
          <table:table-cell office:value-type="string" table:style-name="tablecell">
            <text:p text:style-name="tablealignleft"> Garant aktiva je bezpečnostní role odpovědná za zajištění rozvoje, použití a bezpečnost aktiva. </text:p>
          </table:table-cell>
        </table:table-row>
        <table:table-row>
          <table:table-cell office:value-type="string" table:style-name="tablecell">
            <text:p text:style-name="tablealignleft"> Garant Assessmentu povinností </text:p>
          </table:table-cell>
          <table:table-cell office:value-type="string" table:style-name="tablecell">
            <text:p text:style-name="tablealignleft"> Fyzická osoba zodpovědná za zpracování a aktualizace assessmentu povinností, nikoliv za jejich věcné plnění </text:p>
          </table:table-cell>
        </table:table-row>
        <table:table-row>
          <table:table-cell office:value-type="string" table:style-name="tablecell">
            <text:p text:style-name="tablealignleft"> Garant správy dat </text:p>
          </table:table-cell>
          <table:table-cell office:value-type="string" table:style-name="tablecell">
            <text:p text:style-name="tablealignleft"> zástupce nejvyššího nebo vyššího vedení úřadu v roli, která je celkově manažersky odpovědná za fungování a rozvoj správy dat v celém úřadu </text:p>
          </table:table-cell>
        </table:table-row>
        <table:table-row>
          <table:table-cell office:value-type="string" table:style-name="tablecell">
            <text:p text:style-name="tablealignleft"> Hlavní architekt </text:p>
          </table:table-cell>
          <table:table-cell office:value-type="string" table:style-name="tablecell">
            <text:p text:style-name="tablealignleft"> Osoba hlavního architekta v úřadu </text:p>
          </table:table-cell>
        </table:table-row>
        <table:table-row>
          <table:table-cell office:value-type="string" table:style-name="tablecell">
            <text:p text:style-name="tablealignleft"> Hlavní datový architekt </text:p>
          </table:table-cell>
          <table:table-cell office:value-type="string" table:style-name="tablecell">
            <text:p text:style-name="tablealignleft"> Osoba v úřadu zodpovědná za datovou architekturu a KDM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typizovane-vnitrni-role-v-uradu-k-ict</dc:title>
  </office:meta>
</office:document-meta>
</file>