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rojice-legislativy-spisove-sluzby"/><text:bookmark-start text:name="__RefHeading___svata-trojice-predpisu-urovne-legislativy-ke-spisove-sluzbe_1"/><text:bookmark-start text:name="svata-trojice-predpisu-urovne-legislativy-ke-spisove-sluzbe"/>Svatá trojice předpisů - Úrovně legislativy ke spisové službě<text:bookmark-end text:name="__RefHeading___svata-trojice-predpisu-urovne-legislativy-ke-spisove-sluzbe_1"/><text:bookmark-end text:name="svata-trojice-predpisu-urovne-legislativy-ke-spisove-sluzbe"/></text:h>
      <text:p text:style-name="Text_20_body">Základní legislativní rámec tvoří především <text:a xlink:type="simple" xlink:href="https://www.egdwiki.info/predpis:499-2004" text:style-name="Internet_20_link" text:visited-style-name="Visited_20_Internet_20_Link">499/2004 Sb. (zákon o spisovce)</text:a>, <text:a xlink:type="simple" xlink:href="https://www.egdwiki.info/predpis:259-2012" text:style-name="Internet_20_link" text:visited-style-name="Visited_20_Internet_20_Link">259/2012 Sb. (vyhláška o podrobnostech spisové služby)</text:a> a <text:a xlink:type="simple" xlink:href="https://www.egdwiki.info/predpis:nsesss" text:style-name="Internet_20_link" text:visited-style-name="Visited_20_Internet_20_Link">Národní standard ESSL</text:a>, doplněné o další zákony v nichž se řeší souvislosti s dokumenty a jejich správou.<text:line-break/>1. Právní předpis Zákon 499/2004 o archivnictví a spisové službě : Zákon č. 499/2004 Sb., o archivnictví a spisové službě / Upravuje oblast archivů a péče o archiválie. Především ale upravuje povinnosti spisové služby a povinnosti původců a archivů v oblasti spisové služby, včetně elektronických systémů spisové služby. / <text:a xlink:type="simple" xlink:href="http://www.zakonyprolidi.cz/cs/2004-499" text:style-name="Internet_20_link" text:visited-style-name="Visited_20_Internet_20_Link">http://www.zakonyprolidi.cz/cs/2004-499</text:a>
1. Zákon 499/2004 o archivnictví a spisové službě je prováděn předpisem Vyhláška 259/2012 o podrobnostech výkonu spisové služby : Vyhláška č. 259/2012 Sb., o podrobnostech výkonu spisové služby / Vyhláška stanovuje povinnosti procesů a výkonu spisové služby u původců. Je prováděcím předpisem zákona 499/2004 / <text:a xlink:type="simple" xlink:href="http://www.zakonyprolidi.cz/cs/2012-259" text:style-name="Internet_20_link" text:visited-style-name="Visited_20_Internet_20_Link">http://www.zakonyprolidi.cz/cs/2012-259</text:a>
1. Zákon 499/2004 o archivnictví a spisové službě je prováděn předpisem Národní standard pro elektronické systémy spisové služby (NSESS) : Národní standard pro elektronické systémy spisové služby / Závazný standard podle zákona 499/2004 a vyhlášky 259/2012 obsahuje technické závazné požadavky na ESSL a ISSD a jejich funkcionality.</text:p>
      <text:p text:style-name="Text_20_body">Hledáme-li tedy základní zakotvení povinnosti spisové služby, pak se 
jedná zejména o ustanovení zákona. Hledáme-li podrobnosti, jak se má spisová služba vykonávat v organizaci a jaké základní dopady to má, pak je to ve vyhlášce. A konečně národní standard nám říká, jaké jsou technické požadavky na některé funkce informačních systé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rojice-legislativy-spisove-sluzby</dc:title>
  </office:meta>
</office:document-meta>
</file>