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tip-zvyraznena-vyhlaska-spisovka"/><text:bookmark-start text:name="__RefHeading___💡-tipprocesni-vyhlaska-se-zduraznenymi-dulezitymi-vecmi_1"/><text:bookmark-start text:name="💡-tipprocesni-vyhlaska-se-zduraznenymi-dulezitymi-vecmi"/>💡 TIP: Procesní vyhláška se zdůrazněnými důležitými věcmi<text:bookmark-end text:name="__RefHeading___💡-tipprocesni-vyhlaska-se-zduraznenymi-dulezitymi-vecmi_1"/><text:bookmark-end text:name="💡-tipprocesni-vyhlaska-se-zduraznenymi-dulezitymi-vecm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💡 TIP: Vyhláška <text:a xlink:type="simple" xlink:href="https://www.egdwiki.info/predpis:259-2012" text:style-name="Internet_20_link" text:visited-style-name="Visited_20_Internet_20_Link">259/2012 Sb. (vyhláška o podrobnostech spisové služby)</text:a> obsahuje podrobnosti o všech základních procesech spisové služby. Zejména pro malé původce, kteří si nechtěji číst veškerou legislativu a rádi by měli vypíchnuto to nejdůležitější, jsme připravili dokument <text:a xlink:type="simple" xlink:href="https://www.egdwiki.info/egdilna:aktualizovane_zvyrazneni_vyhlasky_259-2012.docx" text:style-name="Internet_20_link" text:visited-style-name="Visited_20_Internet_20_Link">aktualizovane_zvyrazneni_vyhlasky_259-2012.docx</text:a>. Jde o dokument DOCX se zvýrazněním toho důležitého, takže to hned vidíte a zároveň je to vidět v kontextu daného ustanovení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tip-zvyraznena-vyhlaska-spisovka</dc:title>
  </office:meta>
</office:document-meta>
</file>