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tip-davam-si-rozumne-obecne-zamery-do-ik"/><text:bookmark-start text:name="__RefHeading___💡-tipdo-ik-ovs-davame-rozume-obecne-zamery-schopne-realizace_1"/><text:bookmark-start text:name="💡-tipdo-ik-ovs-davame-rozume-obecne-zamery-schopne-realizace"/>💡 TIP: Do IK OVS dáváme rozumé obecné záměry schopné realizace<text:bookmark-end text:name="__RefHeading___💡-tipdo-ik-ovs-davame-rozume-obecne-zamery-schopne-realizace_1"/><text:bookmark-end text:name="💡-tipdo-ik-ovs-davame-rozume-obecne-zamery-schopne-realiza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Do IK OVS musí OVS <text:a xlink:type="simple" xlink:href="https://www.egdwiki.info/egdilna:urcit-zamery-v-ik-a-realizovat-je" text:style-name="Internet_20_link" text:visited-style-name="Visited_20_Internet_20_Link">Určit záměry v IK a realizovat je</text:a>. Dáváme do IK obecnější než konkrétnější záměry, ale zase takové, ze kterých je jasno, co chceme dělat a změnit. Nezapomínáme na to, že realizace záměrů je součástí vyhodnocení IK. Pomoci s lepším pochopením může stránka <text:a xlink:type="simple" xlink:href="https://www.egdwiki.info/egdilna:zamer-v-ik" text:style-name="Internet_20_link" text:visited-style-name="Visited_20_Internet_20_Link">Záměr v informační koncepci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tip-davam-si-rozumne-obecne-zamery-do-ik</dc:title>
  </office:meta>
</office:document-meta>
</file>