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gdilna:tabulka-it-povolani-platove-tridy-prace"/>Kód </text:p>
          </table:table-cell>
          <table:table-cell office:value-type="string" table:style-name="tableheader">
            <text:p text:style-name="Table_20_Heading">Práce </text:p>
          </table:table-cell>
          <table:table-cell office:value-type="string" table:style-name="tableheader">
            <text:p text:style-name="Table_20_Heading">PT </text:p>
          </table:table-cell>
          <table:table-cell office:value-type="string" table:style-name="tableheader">
            <text:p text:style-name="Table_20_Heading">Povolání </text:p>
          </table:table-cell>
        </table:table-row>
        <table:table-row>
          <table:table-cell office:value-type="string" table:style-name="tablecell">
            <text:p text:style-name="tablealignleft"> 1.03.01/09.01 </text:p>
          </table:table-cell>
          <table:table-cell office:value-type="string" table:style-name="tablecell">
            <text:p text:style-name="tablealignleft"> Administrace projektů v oblasti informačních a komunikačních technologií jako souhrnu technických a programových prostředků umožňující tvorbu, vyhledávání, zobrazování, výměnu, zpracování, uchovávání, zpřístupňování, přenos a využívání dat a informací, informačních systémů nebo kybernetické bezpečnosti (dále jen „informační a komunikační systémy"). Konsolidace a příprava projektové dokumentace a další práce a aktivity k podpoře zajištění realizace projektu.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left"> 1.03.01/10.01 </text:p>
          </table:table-cell>
          <table:table-cell office:value-type="string" table:style-name="tablecell">
            <text:p text:style-name="tablealignleft"> Administrace celostátních projektů v oblasti informačních a komunikačních systémů s případným mezinárodním prvkem a s vysokými nároky na způsob organizačního, finančního, personálního a provozního zajištění a na konsolidaci a přípravu projektové dokumentace. Poskytování podpory při zajišťování přípravy a realizace projektů v oblasti informačních a komunikačních systémů, vytváření komunikačních matic a organizace projektových schůzí.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PROJEKTOVÝ MANAŽER INFORMAČNÍCH A KOMUNIKAČNÍCH SYSTÉMŮ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 | Administrace celostátních projektů v oblasti informačních a komunikačních systémů s případným mezinárodním prvkem a s vysokými nároky na způsob organizačního, finančního, personálního a provozního zajištění a na konsolidaci a přípravu projektové dokumentace. Poskytování podpory při zajišťování přípravy a realizace projektů v oblasti informačních a komunikačních systémů, vytváření komunikačních matic a organizace projektových schůzí. | 10. |PROJEKTOVÝ MANAŽER INFORMAČNÍCH A KOMUNIKAČNÍCH SYSTÉMŮ |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right">  1.03.01/11.01. </text:p>
          </table:table-cell>
          <table:table-cell office:value-type="string" table:style-name="tablecell">
            <text:p text:style-name="tablealignleft"> Komplexní koordinace přípravy a realizace projektů specifických částí informačních a komunikačních systémů, vytváření projektové dokumentace, harmonogramů, řízení kapacit projektů, analýz, řešení rizik a tvorby reportů ohledně stavu projektů. </text:p>
          </table:table-cell>
          <table:table-cell office:value-type="string" table:style-name="tablecell">
            <text:p text:style-name="tablealignleft"> 11.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1/12.01. </text:p>
          </table:table-cell>
          <table:table-cell office:value-type="string" table:style-name="tablecell">
            <text:p text:style-name="tablealignleft"> Komplexní koordinace přípravy a realizace komplexních projektů informačních a komunikačních systémů se zásadním dopadem do hlavní činnosti organizace. </text:p>
          </table:table-cell>
          <table:table-cell office:value-type="string" table:style-name="tablecell">
            <text:p text:style-name="tablealignleft"> 12.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1/13.01. </text:p>
          </table:table-cell>
          <table:table-cell office:value-type="string" table:style-name="tablecell">
            <text:p text:style-name="tablealignleft"> Komplexní koordinace přípravy a realizace komplexních projektů informačních a komunikačních systémů s krajskou nebo obdobně širokou územní nebo celostátní působností. </text:p>
          </table:table-cell>
          <table:table-cell office:value-type="string" table:style-name="tablecell">
            <text:p text:style-name="tablealignleft"> 13.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  <table:table-row>
          <table:table-cell office:value-type="string" table:style-name="tablecell">
            <text:p text:style-name="tablealignright">  1.03.01/14.01. </text:p>
          </table:table-cell>
          <table:table-cell office:value-type="string" table:style-name="tablecell">
            <text:p text:style-name="tablealignleft"> Komplexní koordinace přípravy a realizace komplexních rozsáhlých projektů informačních a komunikačních systémů zajištujících realizaci stěžejních cílů státních politik nebo politik Evropské unie, například v oblasti finanční a rozpočtové, obrany, bezpečnosti, zaměstnanosti, sociálního zabezpečení nebo zdravotní. </text:p>
          </table:table-cell>
          <table:table-cell office:value-type="string" table:style-name="tablecell">
            <text:p text:style-name="tablealignleft"> 14. </text:p>
          </table:table-cell>
          <table:table-cell office:value-type="string" table:style-name="tablecell">
            <text:p text:style-name="tablealignleft">PROJEKTOVÝ MANAŽER INFORMAČNÍCH A KOMUNIKAČNÍCH SYSTÉMŮ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tabulka-it-povolani-platove-tridy-prace</dc:title>
  </office:meta>
</office:document-meta>
</file>