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truktura-provozniho-radu"/><text:bookmark-start text:name="__RefHeading___struktura-provozniho-radu_1"/><text:bookmark-start text:name="struktura-provozniho-radu"/>Struktura provozního řádu<text:bookmark-end text:name="__RefHeading___struktura-provozniho-radu_1"/><text:bookmark-end text:name="struktura-provozniho-radu"/></text:h>
      <text:list text:style-name="List_20_1" text:continue-numbering="false">
        <text:list-item>
          <text:p text:style-name="List_20_1_Content_First">provozní řád</text:p>
          <text:list text:style-name="List_20_1">
            <text:list-item>
              <text:p text:style-name="List_20_1_Content">provozní doba informačního systému</text:p>
            </text:list-item>
            <text:list-item>
              <text:p text:style-name="List_20_1_Content">parametry poskytovaných služeb informačního systému</text:p>
            </text:list-item>
            <text:list-item>
              <text:p text:style-name="List_20_1_Content">informace o uživatelské podpoře</text:p>
            </text:list-item>
            <text:list-item>
              <text:p text:style-name="List_20_1_Content">pravidla pro odstávky informačního systému</text:p>
            </text:list-item>
            <text:list-item>
              <text:p text:style-name="List_20_1_Content">pravidla pro zamezení neúměrného provozního zatížení a nesprávného používání informačního systému nebo jeho služeb</text:p>
            </text:list-item>
            <text:list-item>
              <text:p text:style-name="List_20_1_Content_Last">podmínky pro připojení ke službám informačního systému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truktura-provozniho-radu</dc:title>
  </office:meta>
</office:document-meta>
</file>