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truktura-provozni-dokumentace"/><text:bookmark-start text:name="__RefHeading___struktura-provozni-dokumentace_1"/><text:bookmark-start text:name="struktura-provozni-dokumentace"/>Struktura provozní dokumentace<text:bookmark-end text:name="__RefHeading___struktura-provozni-dokumentace_1"/><text:bookmark-end text:name="struktura-provozni-dokumentace"/></text:h>
      <text:p text:style-name="Text_20_body">K informačnímu systému vede jeho správce provozní dokumentaci. Její závaznou minimální strukturu stanovuje<text:a xlink:type="simple" xlink:href="https://www.egdwiki.info/egdilna:vyhlaska-o-dlouhodobem-rizeni" text:style-name="Internet_20_link" text:visited-style-name="Visited_20_Internet_20_Link">Vyhláška o dlouhodobém řízení</text:a> a to konkrétně v § 11 a § 12 12 a souvisejících.</text:p>
      <text:p text:style-name="Text_20_body">Provozní dokumentaci každé etapy životního cyklu informačního systému tvoří sady dokumentací</text:p>
      <text:list text:style-name="List_20_1" text:continue-numbering="false">
        <text:list-item>
          <text:p text:style-name="List_20_1_Content_First">plánování vytvoření a rozvoje informačního systému</text:p>
        </text:list-item>
        <text:list-item>
          <text:p text:style-name="List_20_1_Content">zadání a smluv pro vytvoření a rozvoj informačního systému</text:p>
        </text:list-item>
        <text:list-item>
          <text:p text:style-name="List_20_1_Content">stavu informačního systému při uvedení do produkčního provozu po jeho vytvoření nebo rozvoji</text:p>
        </text:list-item>
        <text:list-item>
          <text:p text:style-name="List_20_1_Content">plánu a zajišťování provozu</text:p>
        </text:list-item>
        <text:list-item>
          <text:p text:style-name="List_20_1_Content">změn informačního systému</text:p>
        </text:list-item>
        <text:list-item>
          <text:p text:style-name="List_20_1_Content_Last">hodnocení informačního systému, včetně hodnocení ekonomické výhodnosti</text:p>
        </text:list-item>
      </text:list>
      <text:p text:style-name="Text_20_body">Provozní dokumentace obsahuje</text:p>
      <text:list text:style-name="List_20_1" text:continue-numbering="false">
        <text:list-item>
          <text:p text:style-name="List_20_1_Content_First">Charakteristika informačního systému,</text:p>
          <text:list text:style-name="List_20_1">
            <text:list-item>
              <text:p text:style-name="List_20_1_Content">odkaz na záznam v rejstříku informačních systémů veřejné správy a soukromoprávních systémů pro využívání údajů, v němž jsou údaje o informačním systému vedeny</text:p>
            </text:list-item>
            <text:list-item>
              <text:p text:style-name="List_20_1_Content">vlivy působící na informační systém a z nich plynoucí předpokládané změny a cíle informačního systému</text:p>
            </text:list-item>
            <text:list-item>
              <text:p text:style-name="List_20_1_Content">přehled dekomponování informačního systému na komponenty</text:p>
            </text:list-item>
            <text:list-item>
              <text:p text:style-name="List_20_1_Content">vyhodnocené bezpečnostní úrovně informačního systému a jeho jednotlivých komponent</text:p>
            </text:list-item>
            <text:list-item>
              <text:p text:style-name="List_20_1_Content">přehled ukazatelů hodnocení ekonomické výhodnosti provozu a způsobu provozu informačního systému
</text:p>
            </text:list-item>
          </text:list>
        </text:list-item>
        <text:list-item>
          <text:p text:style-name="List_20_1_Content">popis architektury informačního systému</text:p>
          <text:list text:style-name="List_20_1">
            <text:list-item>
              <text:p text:style-name="List_20_1_Content">popis architektury úřadu</text:p>
            </text:list-item>
            <text:list-item>
              <text:p text:style-name="List_20_1_Content">popis architektury řešení
</text:p>
            </text:list-item>
          </text:list>
        </text:list-item>
        <text:list-item>
          <text:p text:style-name="List_20_1_Content">podrobný popis informačního systému</text:p>
          <text:list text:style-name="List_20_1">
            <text:list-item>
              <text:p text:style-name="List_20_1_Content">požadavky kladené na informační systém při jeho vytvoření nebo rozvoji</text:p>
            </text:list-item>
            <text:list-item>
              <text:p text:style-name="List_20_1_Content">výčet komponent a sdílených prvků technologické a komunikační infrastruktury, které jsou nutné pro provoz informačního systému</text:p>
            </text:list-item>
            <text:list-item>
              <text:p text:style-name="List_20_1_Content">popis programových rozhraní</text:p>
            </text:list-item>
            <text:list-item>
              <text:p text:style-name="List_20_1_Content">popis připravovaných a realizovaných změn informačního systému</text:p>
            </text:list-item>
            <text:list-item>
              <text:p text:style-name="List_20_1_Content">výčet komponent informačního systému, jejich vzájemných vazeb a vazeb na jiné informační systémy</text:p>
            </text:list-item>
            <text:list-item>
              <text:p text:style-name="List_20_1_Content">přehled dostupných funkcí a poskytovaných služeb informačního systému</text:p>
            </text:list-item>
            <text:list-item>
              <text:p text:style-name="List_20_1_Content">přehled evidovaných údajů a jejich strukturu</text:p>
            </text:list-item>
            <text:list-item>
              <text:p text:style-name="List_20_1_Content">přehled zjištěných závad a provedených oprav informačního systému</text:p>
            </text:list-item>
            <text:list-item>
              <text:p text:style-name="List_20_1_Content">plánovaná životnost informačního systému
</text:p>
            </text:list-item>
          </text:list>
        </text:list-item>
        <text:list-item>
          <text:p text:style-name="List_20_1_Content_Last">bezpečnostní dokumentace</text:p>
        </text:list-item>
      </text:list>
      <text:list text:style-name="List_20_1" text:continue-numbering="false">
        <text:list-item>
          <text:p text:style-name="List_20_1_Content_First">provozní řád</text:p>
          <text:list text:style-name="List_20_1">
            <text:list-item>
              <text:p text:style-name="List_20_1_Content">provozní doba informačního systému</text:p>
            </text:list-item>
            <text:list-item>
              <text:p text:style-name="List_20_1_Content">parametry poskytovaných služeb informačního systému</text:p>
            </text:list-item>
            <text:list-item>
              <text:p text:style-name="List_20_1_Content">informace o uživatelské podpoře</text:p>
            </text:list-item>
            <text:list-item>
              <text:p text:style-name="List_20_1_Content">pravidla pro odstávky informačního systému</text:p>
            </text:list-item>
            <text:list-item>
              <text:p text:style-name="List_20_1_Content">pravidla pro zamezení neúměrného provozního zatížení a nesprávného používání informačního systému nebo jeho služeb</text:p>
            </text:list-item>
            <text:list-item>
              <text:p text:style-name="List_20_1_Content_Last">podmínky pro připojení ke službám informačního systému</text:p>
            </text:list-item>
          </text:list>
        </text:list-item>
      </text:list>
      <text:list text:style-name="List_20_1" text:continue-numbering="false">
        <text:list-item>
          <text:p text:style-name="List_20_1_Content_First">postupy a procesy související s provozem informačního systému,
</text:p>
        </text:list-item>
        <text:list-item>
          <text:p text:style-name="List_20_1_Content">protokoly související s provozem informačního systému a
</text:p>
        </text:list-item>
        <text:list-item>
          <text:p text:style-name="List_20_1_Content_Last">smluvní a licenční dokumenta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truktura-provozni-dokumentace</dc:title>
  </office:meta>
</office:document-meta>
</file>