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pravce-isvs"/><text:bookmark-start text:name="__RefHeading___spravce-isvs_1"/><text:bookmark-start text:name="spravce-isvs"/>Správce ISVS<text:bookmark-end text:name="__RefHeading___spravce-isvs_1"/><text:bookmark-end text:name="spravce-isvs"/></text:h>
      <text:p text:style-name="Text_20_body">Jde o obecnou roli podle zákona <text:a xlink:type="simple" xlink:href="https://www.egdwiki.info/predpis:365-2000" text:style-name="Internet_20_link" text:visited-style-name="Visited_20_Internet_20_Link">365/2000 Sb. (zákon o ISVS)</text:a> a vyhlášky <text:a xlink:type="simple" xlink:href="https://www.egdwiki.info/predpis:360-2023" text:style-name="Internet_20_link" text:visited-style-name="Visited_20_Internet_20_Link">360/2023 Sb. (vyhláška o dlouhodobém řízení)</text:a>. Jde o <text:a xlink:type="simple" xlink:href="https://www.egdwiki.info/egdilna:organ-verejne-spravy" text:style-name="Internet_20_link" text:visited-style-name="Visited_20_Internet_20_Link">Orgán veřejné správy</text:a>, který věcně zodpovídá za <text:a xlink:type="simple" xlink:href="https://www.egdwiki.info/egdilna:informacni-system-verejne-spravy" text:style-name="Internet_20_link" text:visited-style-name="Visited_20_Internet_20_Link">Informační systém veřejné správy</text:a> a řeší jeho pořízení, rozvoj, provozování a <text:a xlink:type="simple" xlink:href="https://www.egdwiki.info/egdilna:poskytovani-sluzeb-isvsw" text:style-name="Internet_20_link" text:visited-style-name="Visited_20_Internet_20_Link">poskytování služeb ISVSW</text:a>.</text:p>
      <text:p text:style-name="Text_20_body">Správce ISVS má poměrně hodně povinností, ty jsou stanovené jak <text:a xlink:type="simple" xlink:href="https://www.egdwiki.info/egdilna:zakon-o-isvs" text:style-name="Internet_20_link" text:visited-style-name="Visited_20_Internet_20_Link">zákonem o ISVS</text:a> tak ale i <text:a xlink:type="simple" xlink:href="https://www.egdwiki.info/egdilna:vyhlaska-o-dlouhodobem-rizeni" text:style-name="Internet_20_link" text:visited-style-name="Visited_20_Internet_20_Link">vyhláškou o dlouhodobém řízení</text:a>.</text:p>
      <text:p text:style-name="Text_20_body">Většinou je správce ISVS sám také <text:a xlink:type="simple" xlink:href="https://www.egdwiki.info/egdilna:provozovatel-isvs" text:style-name="Internet_20_link" text:visited-style-name="Visited_20_Internet_20_Link">provozovatel ISVS</text:a>, ale může být i jiný provozovatel, správce pak plní úkoly správce a <text:a xlink:type="simple" xlink:href="https://www.egdwiki.info/egdilna:ukoluje-a-kontroluje-provozovatele-is" text:style-name="Internet_20_link" text:visited-style-name="Visited_20_Internet_20_Link">úkoluje a kontroluje provozovatele IS</text:a>. Správce je role celého orgánu, pro každé řešení se uvnitř správce musí stanovit specifické role <text:a xlink:type="simple" xlink:href="https://www.egdwiki.info/egdilna:vecny-spravce-is" text:style-name="Internet_20_link" text:visited-style-name="Visited_20_Internet_20_Link">Věcný správce IS</text:a> a <text:a xlink:type="simple" xlink:href="https://www.egdwiki.info/egdilna:technicky-spravce-is" text:style-name="Internet_20_link" text:visited-style-name="Visited_20_Internet_20_Link">Technický správce IS</text:a>. Správce ale jako celek zodpovídá za <text:a xlink:type="simple" xlink:href="https://www.egdwiki.info/egdilna:procesni-povinnosti-dlouhodobeho-rizeni" text:style-name="Internet_20_link" text:visited-style-name="Visited_20_Internet_20_Link">Procesní povinnosti dlouhodobého řízení</text:a> stran daného systém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pravce-isvs</dc:title>
  </office:meta>
</office:document-meta>
</file>