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oi"/><text:bookmark-start text:name="__RefHeading___spoi_1"/><text:bookmark-start text:name="spoi"/>SPOI<text:bookmark-end text:name="__RefHeading___spoi_1"/><text:bookmark-end text:name="spoi"/></text:h>
      <text:p text:style-name="Text_20_body">Zkratka SPOI označuje Single point of integration (jedno místo pro integrace) a v IT jde o princip, kdy se veškeré potřebné <text:a xlink:type="simple" xlink:href="https://www.egdwiki.info/egdilna:vnitrni-integrace" text:style-name="Internet_20_link" text:visited-style-name="Visited_20_Internet_20_Link">Vnitřní integrace</text:a> systémů dané organizace mezi sebou a <text:a xlink:type="simple" xlink:href="https://www.egdwiki.info/egdilna:vnejsi-integrace" text:style-name="Internet_20_link" text:visited-style-name="Visited_20_Internet_20_Link">Vnější integrace</text:a> na cizí informační systémy realizují jedním způsobem a jednou technologickou komponentou. Takovou komponentou je <text:a xlink:type="simple" xlink:href="https://www.egdwiki.info/egdilna:integracni-platforma" text:style-name="Internet_20_link" text:visited-style-name="Visited_20_Internet_20_Link">Integrační platforma</text:a>, která zajišťuje samotné integrace, výměnu dat, využívání a poskytování služeb jednotlivých systémů a také sjednocuje rozhraní pro integrace.</text:p>
      <text:p text:style-name="Text_20_body">SPOI ve veřejné správě znamená, že v rámci úřadu je <text:a xlink:type="simple" xlink:href="https://www.egdwiki.info/egdilna:integracni-platforma" text:style-name="Internet_20_link" text:visited-style-name="Visited_20_Internet_20_Link">Integrační platforma</text:a>, s jejíž pomocí se integrují veškeré informační systémy uvnitř daného úřadu mezi sebou a volají vzájemně svoje služby, včetně kompozitních služeb závislých na více odpovědích na dotaz jednou službou, kdy IP zajišťuje jejich orchestraci. Dále je IP technologickou komponentou, která komunikuje se systémy <text:a xlink:type="simple" xlink:href="https://www.egdwiki.info/egdilna:referencni-rozhrani" text:style-name="Internet_20_link" text:visited-style-name="Visited_20_Internet_20_Link">referenčního rozhraní</text:a> a výsledky služeb cizích informačních systémů pak dále distribuuje vnitřní integrací do systémů v úřadu.</text:p>
      <text:p text:style-name="Text_20_body">S principem SPOI u velkých úřadů s větším počtem agendových informačních systémů a integrací počítá závazný Národní architektonický plán a architektura výměny údajů a propojeného datové fondu a architektura integrací IS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oi</dc:title>
  </office:meta>
</office:document-meta>
</file>