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tri-duvody-spisove-sluzby"/><text:bookmark-start text:name="__RefHeading___tri-duvody-existence-spisove-sluzby_1"/><text:bookmark-start text:name="tri-duvody-existence-spisove-sluzby"/>Tři důvody existence spisové služby<text:bookmark-end text:name="__RefHeading___tri-duvody-existence-spisove-sluzby_1"/><text:bookmark-end text:name="tri-duvody-existence-spisove-sluzby"/></text:h>
      <text:p text:style-name="Text_20_body">Proč spisová služba existuje?</text:p>
      <text:list text:style-name="Numbering_20_1" text:continue-numbering="false">
        <text:list-item>
          <text:p text:style-name="Numbering_20_1_Content_First">Aby byl pořádek v dokumentech, šlo je vždy rychle najít a pracovat s nimi.</text:p>
        </text:list-item>
        <text:list-item>
          <text:p text:style-name="Numbering_20_1_Content">Aby existovaly důkazy každé operace a manipulace s dokumenty, včetně toho, kdo a kdy ji udělal.</text:p>
        </text:list-item>
        <text:list-item>
          <text:p text:style-name="Numbering_20_1_Content_Last">Aby měl původce důkazní prostředky o své práci a nezpochybnitelné prokázaní dokumentu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tri-duvody-spisove-sluzby</dc:title>
  </office:meta>
</office:document-meta>
</file>