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slide-organy-verejne-spravy"/><text:bookmark-start text:name="__RefHeading___co-ovs_1"/><text:bookmark-start text:name="co-ovs"/>Co OVS...<text:bookmark-end text:name="__RefHeading___co-ovs_1"/><text:bookmark-end text:name="co-ovs"/></text:h>
      <text:p text:style-name="Text_20_body">Orgány veřejné správy definují zákon <text:a xlink:type="simple" xlink:href="https://www.egdwiki.info/predpis:365-2000" text:style-name="Internet_20_link" text:visited-style-name="Visited_20_Internet_20_Link">365/2000 Sb. (zákon o ISVS)</text:a> zákon <text:a xlink:type="simple" xlink:href="https://www.egdwiki.info/predpis:320-2021" text:style-name="Internet_20_link" text:visited-style-name="Visited_20_Internet_20_Link">320/2021</text:a></text:p>
      <text:p text:style-name="Text_20_body">Nás zajímá Definice OVS podle zákona 365/2000, zahrnuje státní orgány, orgány územních samosprávných celků nebo státní právnické osoby</text:p>
      <text:p text:style-name="Text_20_body">Více k definici a popisu <text:a xlink:type="simple" xlink:href="https://www.egdwiki.info/egdilna:ovs" text:style-name="Internet_20_link" text:visited-style-name="Visited_20_Internet_20_Link">OVS</text:a>]]</text:p>
      <text:p text:style-name="Text_20_body">Podle rozsahu povinností a složitosti řízení také rozlišujeme [druhy orgánů veřejné správy]]</text:p>
      <text:p text:style-name="Text_20_body">OVS mají obecně stran ICT základní okruhy povinností:</text:p>
      <text:list text:style-name="List_20_1" text:continue-numbering="false">
        <text:list-item>
          <text:p text:style-name="List_20_1_Content_First">Dlouhodobé řízení ICT a IS</text:p>
        </text:list-item>
        <text:list-item>
          <text:p text:style-name="List_20_1_Content">Soulad se zákonem o ISVS a vyhláškou a s IKČR a jejím rámcem</text:p>
        </text:list-item>
        <text:list-item>
          <text:p text:style-name="List_20_1_Content">Informační koncepce OVS</text:p>
        </text:list-item>
        <text:list-item>
          <text:p text:style-name="List_20_1_Content_Last">Stanoviska OHA 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slide-organy-verejne-spravy</dc:title>
  </office:meta>
</office:document-meta>
</file>