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slide-o-cem-spisova-sluzba-je"/><text:bookmark-start text:name="__RefHeading___dve-veci-o-kterych-je-spisova-sluzba_1"/><text:bookmark-start text:name="dve-veci-o-kterych-je-spisova-sluzba"/>Dvě věci, o kterých je spisová služba<text:bookmark-end text:name="__RefHeading___dve-veci-o-kterych-je-spisova-sluzba_1"/><text:bookmark-end text:name="dve-veci-o-kterych-je-spisova-sluzba"/></text:h>
      <text:p text:style-name="Text_20_body">Spisová služba je o dvou hlavních předmětech:</text:p>
      <text:list text:style-name="Numbering_20_1" text:continue-numbering="false">
        <text:list-item>
          <text:p text:style-name="Numbering_20_1_Content_First"> Spisy a dokumenty - ať už fyzické dokumenty na papíru, či digitální dokumenty v evidenci v počítači.</text:p>
        </text:list-item>
        <text:list-item>
          <text:p text:style-name="Numbering_20_1_Content_Last"> Metadata (údaje) o dokumentech - veškerá metadata o dokumentech, spisech a také o tom, co se s dokumenty a spisy v průběhu času dělo.
—- 
Při každé drobnosti týkající se spisové služby se bavíme o obou těchto 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slide-o-cem-spisova-sluzba-je</dc:title>
  </office:meta>
</office:document-meta>
</file>