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ict-neni-informatika"/><text:bookmark-start text:name="__RefHeading___ict-neni-informatika_1"/><text:bookmark-start text:name="ict-neni-informatika"/>ICT není informatika<text:bookmark-end text:name="__RefHeading___ict-neni-informatika_1"/><text:bookmark-end text:name="ict-neni-informatika"/></text:h>
      <text:p text:style-name="Text_20_body">ICT je komplex prostředků a služeb</text:p>
      <text:list text:style-name="List_20_1" text:continue-numbering="false">
        <text:list-item>
          <text:p text:style-name="List_20_1_Content_First">Není to jen IT jako informatika</text:p>
        </text:list-item>
        <text:list-item>
          <text:p text:style-name="List_20_1_Content">Neslouží jen k provozu systémů a aplikací</text:p>
        </text:list-item>
        <text:list-item>
          <text:p text:style-name="List_20_1_Content_Last">…a dlouhodobé řízení ICT už vůbec není jen o informatice</text:p>
        </text:list-item>
      </text:list>
      <text:p text:style-name="Text_20_body">Úřad si musí osvojit několik věcí</text:p>
      <text:list text:style-name="Numbering_20_1" text:continue-numbering="false">
        <text:list-item>
          <text:p text:style-name="Numbering_20_1_Content_First">Architektura, řízení ICT a strategické řízení je nutnost, ne jen povinnost</text:p>
        </text:list-item>
        <text:list-item>
          <text:p text:style-name="Numbering_20_1_Content">Prostřednictvím strategického řízení má úřad možnost se zlepšovat a fungovat efektivně</text:p>
        </text:list-item>
        <text:list-item>
          <text:p text:style-name="Numbering_20_1_Content_Last">Řízení využívání technologií je napříč celým úřadem a není to úkol útvaru 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ICT respektive řízení organizace s využitím ICT se často hází na útvar informatiky, což je špatně. Ne vše co má v názvu informační má řešeit informatika. Útvar informatiky je klíčový, ale je to jeden z útvarů provozu a řízení celého úřadu či organizac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ict-neni-informatika</dc:title>
  </office:meta>
</office:document-meta>
</file>