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slide-egdilna-do-prezentaci"/><text:bookmark-start text:name="__RefHeading___tuto-prezentaci-vam-prinasi-egdilna_1"/><text:bookmark-start text:name="tuto-prezentaci-vam-prinasi-egdilna"/>Tuto prezentaci vám přináší EGdílna<text:bookmark-end text:name="__RefHeading___tuto-prezentaci-vam-prinasi-egdilna_1"/><text:bookmark-end text:name="tuto-prezentaci-vam-prinasi-egdilna"/></text:h>
      <text:p text:style-name="Text_20_body">EGdílna je neformální uskupení odborníků (nikoliv firem) v rámci eGovernmentu a digitalizace. Jsme tu také proto, abychom digi věci překládali do lidštiny a především abychom pomáhali veřejné správě a ostatním se v tom trochu lépe vyznat.</text:p>
      <text:list text:style-name="List_20_1" text:continue-numbering="false">
        <text:list-item>
          <text:p text:style-name="List_20_1_Content_First">EGdílna není firma, není to dodavatel. Je zde pro edukaci, metodiky a tvorbu nástrojů, nikoliv pro dodávky ICT řešení</text:p>
        </text:list-item>
        <text:list-item>
          <text:p text:style-name="List_20_1_Content">Výstupy jsou otevřené a veřejné pod licencí CC. Výstupy EGdílny jsou libovolně k dispozici) a můžete si je případně upravovat</text:p>
        </text:list-item>
        <text:list-item>
          <text:p text:style-name="List_20_1_Content_Last">Výstupy, metodiky a dokumenty si můžete objednat, fungujeme dle potřeb a požadavků</text:p>
        </text:list-item>
      </text:list>
      <text:p text:style-name="Text_20_body"><text:a xlink:type="simple" xlink:href="http://www.egdilna.cz" text:style-name="Internet_20_link" text:visited-style-name="Visited_20_Internet_20_Link">www.egdilna.cz</text:a> | <text:a xlink:type="simple" xlink:href="https://www.egdwiki.info/egdilna:poradna:start" text:style-name="Internet_20_link" text:visited-style-name="Visited_20_Internet_20_Link">Poradna</text:a>  | <text:a xlink:type="simple" xlink:href="https://www.egdwiki.info/egdilna:mapapovinnosti:start" text:style-name="Internet_20_link" text:visited-style-name="Visited_20_Internet_20_Link">Mapa povinností</text:a></text:p>
      <text:p text:style-name="Text_20_body">Kontaktt: michal.rada@egdilna.cz</text:p>
      <text:p text:style-name="Text_20_body">Prezentace i s odkazy jsou na wiki EGdíln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slide-egdilna-do-prezentaci</dc:title>
  </office:meta>
</office:document-meta>
</file>