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dva-vyznamy-.spisove-sluzby"/><text:bookmark-start text:name="__RefHeading___dva-vyznamy-pojmu-spisove-sluzby_1"/><text:bookmark-start text:name="dva-vyznamy-pojmu-spisove-sluzby"/>Dva významy pojmu spisové služby<text:bookmark-end text:name="__RefHeading___dva-vyznamy-pojmu-spisove-sluzby_1"/><text:bookmark-end text:name="dva-vyznamy-pojmu-spisove-sluzby"/></text:h>
      <text:p text:style-name="Text_20_body">U půvdců se často setkáváme s dvojím pojetím sousloví \"spisová služba\", a to v těchto dvou významech:</text:p>
      <text:list text:style-name="Numbering_20_1" text:continue-numbering="false">
        <text:list-item>
          <text:p text:style-name="Numbering_20_1_Content_First"> Spisová služba (z pohledu spisovenského) je správa a evidence všech dokumentů v organizaci a obsahuje procesy týkající se samotného spravování dokumentů a spisů jako předmětů.</text:p>
        </text:list-item>
        <text:list-item>
          <text:p text:style-name="Numbering_20_1_Content_Last"> Spisová služba (z pohledu úředního) je evidence spisového materiálu v úředním jednání, tedy spis k jednomu řízení či kauze a dokumenty jako podklady pro toto úřední jednání.</text:p>
        </text:list-item>
      </text:list>
      <text:p text:style-name="Text_20_body">Tyto dva světy se prolínají. Je nicméně nutné si vždy ujasnit, když mluvíte o spisové službě, o spisech, o dokumentech, a třeba i o lhůtách, o kterém z významů se bavíte. Lhůta doručení pro spisovou službu a lhůta doručení pro úřední úkon jsou dvě odlišné věci.</text:p>
      <text:p text:style-name="Text_20_body">Nás bude zajímat ten první význam, tedy správa všech dokumentů. Nehledě na to, že některé spisy a dokumenty jsou úředního charakteru, my se budeme soustředit na spisovou službu jako evidenci, nikoliv na spisovou dokumentaci podle Správního řádu. Nicméně i klientům se tyhle dva světy často pletou, obzvlášť pokud se bude jednat o klienta, který je úřadem (orgánem veřejné moci) a provádí činnosti i podle Správního řádu, či jiného správně-procesního předpisu.
U půvdců se často setkáváme s dvojím pojetím sousloví \"spisová služba\", a to v těchto dvou významech:</text:p>
      <text:list text:style-name="Numbering_20_1" text:continue-numbering="false">
        <text:list-item>
          <text:p text:style-name="Numbering_20_1_Content_First"> Spisová služba (z pohledu spisovenského) je správa a evidence všech dokumentů v organizaci a obsahuje procesy týkající se samotného spravování dokumentů a spisů jako předmětů.</text:p>
        </text:list-item>
        <text:list-item>
          <text:p text:style-name="Numbering_20_1_Content_Last"> Spisová služba (z pohledu úředního) je evidence spisového materiálu v úředním jednání, tedy spis k jednomu řízení či kauze a dokumenty jako podklady pro toto úřední jednání.</text:p>
        </text:list-item>
      </text:list>
      <text:p text:style-name="Text_20_body">Tyto dva světy se prolínají. Je nicméně nutné si vždy ujasnit, když mluvíte o spisové službě, o spisech, o dokumentech, a třeba i o lhůtách, o kterém z významů se bavíte. Lhůta doručení pro spisovou službu a lhůta doručení pro úřední úkon jsou dvě odlišné věci.</text:p>
      <text:p text:style-name="Horizontal_20_Line"/>
      <text:p text:style-name="Text_20_body">Nás bude zajímat ten první význam, tedy správa všech dokumentů. Nehledě na to, že některé spisy a dokumenty jsou úředního charakteru, my se budeme soustředit na spisovou službu jako evidenci, nikoliv na spisovou dokumentaci podle Správního řádu. Nicméně i klientům se tyhle dva světy často pletou, obzvlášť pokud se bude jednat o klienta, který je úřadem (orgánem veřejné moci) a provádí činnosti i podle Správního řádu, či jiného správně-procesního předpis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dva-vyznamy-.spisove-sluzby</dc:title>
  </office:meta>
</office:document-meta>
</file>