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seznam-typizovane-aplikacni-sluzby-ais-skupina-subjekty-identita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informace" text:style-name="Internet_20_link" text:visited-style-name="Visited_20_Internet_20_Link">Informace</text:a>, <text:a xlink:type="simple" xlink:href="https://www.egdwiki.info/egdilna:taxonomie-typ-flt-informaceegdilna.typ-architektura" text:style-name="Internet_20_link" text:visited-style-name="Visited_20_Internet_20_Link">Architektura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architektura-is" text:style-name="Internet_20_link" text:visited-style-name="Visited_20_Internet_20_Link">Architektura IS</text:a>, <text:a xlink:type="simple" xlink:href="https://www.egdwiki.info/egdilna:tema-flt-informaceegdilna.tema-informacni-systemy" text:style-name="Internet_20_link" text:visited-style-name="Visited_20_Internet_20_Link">Informační systémy</text:a>, <text:a xlink:type="simple" xlink:href="https://www.egdwiki.info/egdilna:tema-flt-informaceegdilna.tema-vymena-udaju-ve-verejne-sprave" text:style-name="Internet_20_link" text:visited-style-name="Visited_20_Internet_20_Link">Výměna údajů ve veřejné správě</text:a>, <text:a xlink:type="simple" xlink:href="https://www.egdwiki.info/egdilna:tema-flt-informaceegdilna.tema-jak-ma-fungovat-ais" text:style-name="Internet_20_link" text:visited-style-name="Visited_20_Internet_20_Link">Jak má fungovat AIS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.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01.03.2025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www.egdwiki.info/egdilna:seznam-typizovane-aplikacni-sluzby-ais-skupina-subjekty-identita-flt-informaceegdilna.znacky-archimate" text:style-name="Internet_20_link" text:visited-style-name="Visited_20_Internet_20_Link">ArchiMat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jektový plán</text:p>
          </table:table-cell>
          <table:covered-table-cell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Nezahájeno</text:p>
          </table:table-cell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plan-flt-plan.typ-ukol" text:style-name="Internet_20_link" text:visited-style-name="Visited_20_Internet_20_Link">Úkol</text:a></text:p>
          </table:table-cell>
        </table:table-row>
        <table:table-row>
          <table:table-cell office:value-type="string" table:style-name="tableheader">
            <text:p text:style-name="Table_20_Heading">Úko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án</text:p>
          </table:table-cell>
          <table:table-cell office:value-type="string" table:style-name="tablecell">
            <text:p text:style-name="tablealignleft"><text:a xlink:type="simple" xlink:href="https://www.egdwiki.info/plan-flt-plan.plan-egdilna-aktualizace-obsahu-k-architekturam" text:style-name="Internet_20_link" text:visited-style-name="Visited_20_Internet_20_Link">EGdílna aktualizace obsahu k architekturá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áce</text:p>
          </table:table-cell>
          <table:covered-table-cell/>
        </table:table-row>
        <table:table-row>
          <table:table-cell office:value-type="string" table:style-name="tableheader">
            <text:p text:style-name="Table_20_Heading">Zadán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Nový</text:p>
          </table:table-cell>
        </table:table-row>
      </table:table>
      <text:h text:style-name="Heading_20_1" text:outline-level="1"><text:bookmark-start text:name="__RefHeading___typizovane-sluzby-aissluzby-k-datovemu-kmeni-a-subjektum_1"/><text:bookmark-start text:name="typizovane-sluzby-aissluzby-k-datovemu-kmeni-a-subjektum"/>Typizované služby AIS: Služby k datovému kmeni a subjektům<text:bookmark-end text:name="__RefHeading___typizovane-sluzby-aissluzby-k-datovemu-kmeni-a-subjektum_1"/><text:bookmark-end text:name="typizovane-sluzby-aissluzby-k-datovemu-kmeni-a-subjektum"/></text:h>
      <text:p text:style-name="Text_20_body">Skupina Služby k datovému kmeni a subjektům :<text:line-break/></text:p>
      <text:list text:style-name="List_20_1" text:continue-numbering="false">
        <text:list-item>
          <text:p text:style-name="List_20_1_Content_First"> Aplikační služba Aktualizace údajů o fyzické osobě z Registru obyvatel podle notifikace o změně : Po přihlášení notifikace osoby podle jejího AIFO a zaslané notifikaci o změně některých údajů pro dané AIFO se provede aktualizace. Notifikace neobsahuje změny údajů, ale jen AIFO, u kterého došlo ke změně. Je nutno si tedy přes ISZR aktualizovat údaje, které eviduji a uvnitř AISu si udělat jejich porovnání a zapsat ty změněné. </text:p>
        </text:list-item>
        <text:list-item>
          <text:p text:style-name="List_20_1_Content"> Aplikační služba Aktualizace údajů o fyzické osobě z Registru obyvatel pro aktuální potřebu : Při aktuální potřebě lze aktualizovat jednorázově údaje o osobě ze základního registru. Činí se tak ale výhradně u subjektů, které nemáme zaregistrovány pro notifikace a u kterých neudržujeme aktuální datový fond přes AIFO i pro poskytování údajů. </text:p>
        </text:list-item>
        <text:list-item>
          <text:p text:style-name="List_20_1_Content"> Aplikační služba Aktualizace údajů z Registru osob : Obdobně jako u fyzických osob z ROB se provádí aktualizace údajů o právnických subjektech z ROS. Identifikátorem je v tomto případě IČ a IČP. </text:p>
        </text:list-item>
        <text:list-item>
          <text:p text:style-name="List_20_1_Content"> Aplikační služba Aktualizace údajů z Registru osob a souvisejících údajů z Registru obyvatel : Pro zjištění údajů o jednatelích a osobách zastupujících právnický subjekt se nejprve provede zjištění těchto fyzických osob z ROS, ale následně se musí provést aktualizace údajů o fyzické osobě z Registru obyvatel, neboť ROS sám neposkytuje referenční údaje o fyzických osobách. </text:p>
        </text:list-item>
        <text:list-item>
          <text:p text:style-name="List_20_1_Content"> Aplikační služba Přebírání údajů o ověřeném oprávnění k zastupování z podání : Pokud je součástí podání nebo jiných dat kupříkladu z portálu informace o oprávnění ověřeném ze strany klienta prostřednictvím ověření oprávnění mezi portálem a Registrem zastupování, umíme tato data považovat za ověřené oprávnění a podobně se k nim chovat. </text:p>
        </text:list-item>
        <text:list-item>
          <text:p text:style-name="List_20_1_Content"> Aplikační služba Reklamace oprávnění k zastupování v šabloně oprávnění : Jako ověřující subjekt umíme zadat reklamaci na nesprávné nebo neexistující oprávnění prostřednictvím REZA editorovi dané šablony oprávnění. </text:p>
        </text:list-item>
        <text:list-item>
          <text:p text:style-name="List_20_1_Content"> Aplikační služba Získání oprávnění k zastupování klientem v rámci soukromoprávního mandátu : Prostřednictvím Registru práv a povinností a REZA umíme na základě identity fyzické osoby a AIFO získat seznam soukromoprávních mandátů, tedy oprávnění kupříkladu na základě plné moci a to dle nám dostupných šablon oprávnění a získat údaje z tohoto oprávnění. </text:p>
        </text:list-item>
        <text:list-item>
          <text:p text:style-name="List_20_1_Content"> Aplikační služba Zaevidování ověření a získání oprávnění k zastupování : V rámci daného případu u konkrétní fyzické osoby zastupující i u subjektu zastupovaného umíme zaznamenat získání a ověření oprávnění k zastupování z Registru práv a povinností, nebo z kombinace Registru osob a Registru obyvatel, zapsat výsledek oprávnění i s konkrétním časem a důvodem pro zjištění, šablonou oprávnění a tyto údaje svážene s identitou zainteresovaných subjektů. </text:p>
        </text:list-item>
        <text:list-item>
          <text:p text:style-name="List_20_1_Content"> Aplikační služba Získání oprávnění k zastupování : Prostřednictvím Registru práv a povinností a jeho komponenty REZA umíme u fyzické osoby získat seznam jejích mandátů, respektive oprávnění k zastupování a vybrat z nich správné pro daný případ. </text:p>
        </text:list-item>
        <text:list-item>
          <text:p text:style-name="List_20_1_Content"> Aplikační služba Přihlášení k notifikaci změny údajů fyzické osoby z Registru obyvatel : U dlouhodobě evidovaných fyzických osob zajistíme aktuálnost referenčních údajů tak, že se prostřednictvím ISZR zaregistrujeme pro notifikování o každé změně námi využívaných referenčních údajů. Identifikátorem je AIFO. </text:p>
        </text:list-item>
        <text:list-item>
          <text:p text:style-name="List_20_1_Content"> Aplikační služba Přihlášení k notifikaci změny údajů právnického subjektu z Registru osob : U dlouhodobě evidovaných právnických subjektů zajistíme aktuálnost referenčních údajů tak, že se prostřednictvím ISZR zaregistrujeme pro notifikování o každé změně námi využívaných referenčních údajů. Identifikátorem je IČ. </text:p>
        </text:list-item>
        <text:list-item>
          <text:p text:style-name="List_20_1_Content"> Aplikační služba Reklamace údajů o fyzické osobě v Registru obyvatel : Vznikne-li oprávněná pochybnost o správnosti a platnosti údajů vedených o fyzické osobě v Registru obyvatel, vzneseme prostřednictvím ISZR a příslušného základního registru reklamaci vůči editoru údajů. </text:p>
        </text:list-item>
        <text:list-item>
          <text:p text:style-name="List_20_1_Content"> Aplikační služba Reklamace neexistující fyzické osoby v Registru obyvatel : Nepodaří-li se ztotožnit fyzickou osobu z Registru obyvatel a víme, že máme správné údaje a osoba tedy nejspíše v ROB není vedená (byť by být měla), vzneseme reklamaci neexistujících údajů, respektive, neexistující osoby v ROB. Činíme tak obdobně jako u reklamace neexistujících, respektive, chybných údajů v ROB. Protože nemáme AIFO, pro identifikaci fyzické osoby předáme maximum relevantních informací. </text:p>
        </text:list-item>
        <text:list-item>
          <text:p text:style-name="List_20_1_Content"> Aplikační služba Reklamace údajů o právnickém subjektu z Registru osob : Vznikne-li oprávněná pochybnost o správnosti a platnosti údajů vedených o právnickém subjektu v Registru osob, vzneseme prostřednictvím ISZR a příslušného základního registru reklamaci vůči editoru údajů. </text:p>
        </text:list-item>
        <text:list-item>
          <text:p text:style-name="List_20_1_Content"> Aplikační služba Reklamace neexistujících údajů o fyzické osobě v Registru obyvatel : Zjistíme-li při využívání referenčních údajů z Registru obyvatel, že některý referenční údaj chybí, vzneseme reklamaci na neexistenci údaje prostřednictvím ISZR a příslušného základního registru. </text:p>
        </text:list-item>
        <text:list-item>
          <text:p text:style-name="List_20_1_Content"> Aplikační služba Zpracování notifikací o změnách údajů z Registru obyvatel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pracování notifikací o změnách údajů právnického subjektu z Registru osob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totožnění fyzické osoby z Registru obyvatel : OVM si pro účely povinného využívání referenčních údajů a agendových údajů ztotožní fyzickou osobu, o níž vede údaje. Základní trojice ztotožňovacích údajů jsou popsány v dokumentaci k ZR, výsledkem je jednoznačné určení konkrétní jedné fyzické osoby podle její identity v Registru obyvatel. Osobě je pro danou agendu a AIS přiděleno AIFO a pod tímto AIFO je jako pod hlavním technickým identifikátorem vedena u OVM ve všech AISech v dané agendě. Výsledkem je tedy přidělené AIFO a možnost využívat služby ISZR a EGSB pro danou fyzickou osobu. Platí, že pokud vede údaje o též osobě ve více agendách, provádí ztotožnění pro každou z těchto agend. </text:p>
        </text:list-item>
        <text:list-item>
          <text:p text:style-name="List_20_1_Content_Last"> Aplikační služba Ztotožnění právnického subjektu z Registru osob : OVM si v rámci své působnosti také ztotožňuje právnické subjekty, a to z Registru osob. Identifikátorem subjektu je IČ a v případě dělení na místní jednotky také IČP (pobočky). Referenční údaje z ROS jsou sice veřejné, nicméně stále platí povinnost OVM využívat je způsobem, jakým se využijí referenční údaje ze ZR, tedy využíváním údajů prostřednictvím ISZR. Obdobné to pak je i u potřeby ztotožnění fyzických osob z Registru obyvatel v případě jednatelů či dalších osob jednajících jménem právnického subjekt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typizovane-aplikacni-sluzby-ais-skupina-subjekty-identita</dc:title>
  </office:meta>
</office:document-meta>
</file>