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eznam-typizovane-aplikacni-sluzby-ais-skupina-ppdf-udaje"/><text:bookmark-start text:name="__RefHeading___typizovane-sluzby-aissluzby-k-propojenemu-datovemu-fondu-a-udajum_1"/><text:bookmark-start text:name="typizovane-sluzby-aissluzby-k-propojenemu-datovemu-fondu-a-udajum"/>Typizované služby AIS: Služby k propojenému datovému fondu a údajům<text:bookmark-end text:name="__RefHeading___typizovane-sluzby-aissluzby-k-propojenemu-datovemu-fondu-a-udajum_1"/><text:bookmark-end text:name="typizovane-sluzby-aissluzby-k-propojenemu-datovemu-fondu-a-udajum"/></text:h>
      <text:p text:style-name="Text_20_body">Skupina Služby k propojenému datovému fondu a údajům :</text:p>
      <text:list text:style-name="List_20_1" text:continue-numbering="false">
        <text:list-item>
          <text:p text:style-name="List_20_1_Content_First">Aplikační služba Dotaz na existenci agendových údajů k subjektu v jiné agendě : AIS se prostřednictvím služeb eGSB zeptá publikujícího AISu, zda k danému subjektu existují požadované agendové údaje. Identifikací subjektu je u fyzické osoby AIFO, u právnické osoby IČ a u fyzické osoby zastupující právnickou osobu také AIFO. Na základě odpovědi, že agendový údaj existuje, jej AIS vyžádá a získá.</text:p>
        </text:list-item>
        <text:list-item>
          <text:p text:style-name="List_20_1_Content">Aplikační služba Odhlášení Notifikace změny agendových údajů : Ve chvíli, kdy pomine potřeba úřadu pro jeho působnost využívat cizí agendový údaj, který má ohlášen pro notifikaci o změně, tuto notifikaci si odhlásí. Činí tak samozřejmě příslušnou službou propagovanou přes EGSB. Po odhlášení přestane publikující agendový informační systém zasílat Notifikace o změnách.</text:p>
        </text:list-item>
        <text:list-item>
          <text:p text:style-name="List_20_1_Content">Aplikační služba Oznámení o ukončení evidování poskytovaného agendového údaje : Pokud poskytovatel agendového údaje přestane poskytovaný údaj ve své agendě evidovat, pochopitelně jej také přestane poskytovat dalším agendám. Tyto agendy tedy musí notifikovat a poskytnout jim oznámení o tom, že jimi využívaný agendový údaj již není dále evidován. Součástí takového oznámení by měl být i důvod, proč již údaj evidován není. Může pochopitelně vzniknout situace, kdy využívající agendy takový údaj potřebují nadále a nesouhlasí s ukončením jeho evidence u poskytovatele, v takovém případě se postupuje jako při každém jiném sporu o poskytování údajů mezi agendami.</text:p>
        </text:list-item>
        <text:list-item>
          <text:p text:style-name="List_20_1_Content">Aplikační služba Poskytnutí informace, že agendový údaj neexistuje : Po dotazu jiného AIS na existenci agendového údaje, pokud se zjistí, že v našem AIS takový údaj neexistuje a není evidován, se čtenářskému AIS sdělí, že takový údaj neexistuje. Obdobně se neexistence údaje sdělí v případě, že čtenářský AIS realizuje vyžádání nebo získání našeho agendového údaje. Pozor, neexistence údaje je odlišná od situace, kdy je údaj prázdný, nebo není aktuální.</text:p>
        </text:list-item>
        <text:list-item>
          <text:p text:style-name="List_20_1_Content">Aplikační služba Poskytnutí vlastních agendových údajů jinému AIS proaktivně : Prostřednictvím eGSB se proaktivně zašle ticket s informací o dostupnosti agendových údajů, nebo se sadou poskytovaných agendových údajů čtenářskému AIS. Je alternativou služby poskytnutí údajů na vyžádání, kdy iniciátorem takového poskytnutí jsme my. Pozor, nezaměňovat s poskytnutím notifikace o změně údajů.</text:p>
        </text:list-item>
        <text:list-item>
          <text:p text:style-name="List_20_1_Content">Aplikační služba Poskytnutí vlastních agendových údajů jinému AIS na vyžádání : Prostřednictvím eGSB se poskytnou požadované agendové údaje, pokud o ně čtenářský AIS jednorázově požádá. Údaje se poskytují ve struktuře definované podle Údajů o údajích v agendě.</text:p>
        </text:list-item>
        <text:list-item>
          <text:p text:style-name="List_20_1_Content">Aplikační služba Poskytnutí vlastních agendových údajů jinému AIS při změně : Na základě zaregistrované notifikace o změnách agendových údajů se prostřednictvím eGSB na aktivní žádost o aktualizaci agendových údajů poskytne určená sada agendových údajů. Technicky je shodné se službou poskytnutí údajů na vyžádání.</text:p>
        </text:list-item>
        <text:list-item>
          <text:p text:style-name="List_20_1_Content">Aplikační služba Přihlášení notifikace o změně agendových údajů z jiné agendy : V případě potřeby vždy aktuálních dat jako čtenářská agenda provedeme službami EGSB ohlášení, respektive, registraci notifikace pro změny údajů v publikujícím AISu. Identifikátorem je AIFO pro fyzické osoby a IČ pro právnické subjekty. Obdobné jako u registrace k notifikaci ze základních registrů.</text:p>
        </text:list-item>
        <text:list-item>
          <text:p text:style-name="List_20_1_Content">Aplikační služba Reklamace agendového údaje v jiném AIS : V případě oprávněné pochybnosti o správnosti poskytovaného agendového údaje vzneseme jeho reklamaci prostřednictvím eGSB a publikujícího AISu vůči editoru údajů.</text:p>
        </text:list-item>
        <text:list-item>
          <text:p text:style-name="List_20_1_Content">Aplikační služba Reklamace údajů v zápisu o skutečnosti v RPP : Vznikne-li oprávněná pochybnost o správnosti, platnosti a úplnosti údajů zapsaných do Registru osob na základě práva na zápis skutečnosti, vzneseme prostřednictvím ISZR reklamaci vůči Ministerstvu vnitra, které s příslušným orgánem veřejné moci tuto reklamaci vyřeší.</text:p>
        </text:list-item>
        <text:list-item>
          <text:p text:style-name="List_20_1_Content">Aplikační služba Reklamace neexistujícího agendového údaje v jiné agendě : V případě potřeby agendového údaje v jiné agendě pro výkon naší působnosti, dozvíme-li se o tom, že daný agendový údaj neexistuje, nebo není publikujícím AISem veden, vzneseme reklamaci vůči neexistenci takového údaje. Prostřednictvím eGSB a publikujícího AISu vzneseme reklamaci vůči editoru chybějícího údaje.</text:p>
        </text:list-item>
        <text:list-item>
          <text:p text:style-name="List_20_1_Content">Aplikační služba Vyžádání agendového údaje z jiného AIS : Při potřebě agendového údaje vedeného v jiné agendě pro splnění povinností nebo výkon působnosti si vyžádáme prostřednictvím eGSB od publikujícího AISu příslušné agendové údaje. Pozor, tímto způsobem nevyžadujeme referenční údaje vedené v základních registrech.</text:p>
        </text:list-item>
        <text:list-item>
          <text:p text:style-name="List_20_1_Content">Aplikační služba Záznam o odkazování klienta na Zápis o skutečnosti z RPP : V případě, že klient uplatní svoje právo podle zákona 12/2000, zapíšeme záznam o tom, že se odkázal na zapsanou skutečnost v Registru práv a povinností. Na základě toho pak získáme z RPP příslušné údaje.</text:p>
        </text:list-item>
        <text:list-item>
          <text:p text:style-name="List_20_1_Content">Aplikační služba Získání agendového údaje z jiného AIS : Pro splnění povinností nebo výkon působnosti prostřednictvím eGSB od publikujícího AISu získáme agendové údaje, a to v rozsahu a struktuře definované v ohlášené agendě.</text:p>
        </text:list-item>
        <text:list-item>
          <text:p text:style-name="List_20_1_Content">Aplikační služba Získání údajů Zápisu o skutečnosti z RPP : Na základě záznamu o odkazování klienta na zápis o skutečnosti si prostřednictvím ISZR vyžádáme a získáme příslušné údaje ze zápisu vedeného v RPP.</text:p>
        </text:list-item>
        <text:list-item>
          <text:p text:style-name="List_20_1_Content">Aplikační služba Získání výsledku vlastní reklamace : U námi vznesených reklamací buď zpracováním aktualizace změny údajů, nebo informací o výsledku reklamace předané prostřednictvím ISZR, získáme faktický stav vyřízení reklamace. Pokud je výsledkem změna údajů, postupujeme podle aktualizace údajů, pokud je výsledek jiný, přestaneme považovat reklamovaný údaj za zpochybněný.</text:p>
        </text:list-item>
        <text:list-item>
          <text:p text:style-name="List_20_1_Content">Aplikační služba Zpracování výsledku vlastní reklamace cizích agendových údajů : Čtenářská agenda si  ve svém agendovém informačním systému vede evidenci jí vznesených  reklamací jak u základních registrů, tak u údajích v ostatních agendách. Účelem této evidence je mít přehled o vznesených reklamacích a také o jejich výsledcích. A schopnost na základě dalších služeb a změn údajů ze strany základních registrů a publikujících informačních systémů zpracovávat změny údajů, jež vyplynuly z reklamací. Příslušný čtenářský AIS zapisuje do této evidence a prostřednictvím seznamu reklamací pak zpracovává jejich stavy a případně upravuje údaje nebo příznak o zpochybnění.</text:p>
        </text:list-item>
        <text:list-item>
          <text:p text:style-name="List_20_1_Content_Last">Aplikační služba Zpracování registrace notifikace ke změnám agendových údajů do jiných agend : Po registraci čtenářského AIS k notifikacím subjektu zajistíme zasílání notifikací o změnách jako publikující AIS prostřednictvím EGSB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eznam-typizovane-aplikacni-sluzby-ais-skupina-ppdf-udaje</dc:title>
  </office:meta>
</office:document-meta>
</file>