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eznam-sluzeb-eidas"/><text:bookmark-start text:name="__RefHeading___sluzby-vytvarejici-duveru-podle-eidas_1"/><text:bookmark-start text:name="sluzby-vytvarejici-duveru-podle-eidas"/>Služby vytvářející důvěru podle EIDAS<text:bookmark-end text:name="__RefHeading___sluzby-vytvarejici-duveru-podle-eidas_1"/><text:bookmark-end text:name="sluzby-vytvarejici-duveru-podle-eidas"/></text:h>
      <text:p text:style-name="Text_20_body">Služby vydvářející důvěru definuje nařízení <text:a xlink:type="simple" xlink:href="https://www.egdwiki.info/predpis:eidas" text:style-name="Internet_20_link" text:visited-style-name="Visited_20_Internet_20_Link">EUR 910/2014 (eIDAS)</text:a> ]] jako služby, které zajišťují důvěryhodnost elektronických transakcí. Mezi tyto služby patří například elektronické podpisy, elektronické pečeti, elektronická časová razítka, služby pro uchovávání a ověřování těchto služeb a další služby, které zajišťují důvěru v elektronické transakce.</text:p>
      <text:p text:style-name="Text_20_body">Konkrétně jde o následující služby:</text:p>
      <text:list text:style-name="List_20_1" text:continue-numbering="false">
        <text:list-item>
          <text:p text:style-name="List_20_1_Content_First">vydávání certifikátů pro elektronické podpisy, certifikátů pro elektronické pečetě, certifikátů pro autentizaci internetových stránek nebo certifikátů pro poskytování jiných služeb vytvářejících důvěru</text:p>
        </text:list-item>
        <text:list-item>
          <text:p text:style-name="List_20_1_Content">ověřování platnosti certifikátů pro elektronické podpisy, certifikátů pro elektronické pečetě, certifikátů pro autentizaci internetových stránek nebo certifikátů pro poskytování jiných služeb vytvářejících důvěru
<text:span text:style-name="Emphasis">vytváření elektronických podpisů nebo elektronických pečetí
</text:span> ověřování platnosti elektronických podpisů nebo elektronických pečetí</text:p>
        </text:list-item>
        <text:list-item>
          <text:p text:style-name="List_20_1_Content">uchovávání elektronických podpisů, elektronických pečetí, certifikátů pro elektronické podpisy nebo certifikátů pro elektronické pečetě</text:p>
        </text:list-item>
        <text:list-item>
          <text:p text:style-name="List_20_1_Content">správa prostředků pro vytváření elektronických podpisů na dálku nebo prostředků pro vytváření elektronických pečetí na dálku</text:p>
        </text:list-item>
        <text:list-item>
          <text:p text:style-name="List_20_1_Content">elektronická identifikace</text:p>
        </text:list-item>
        <text:list-item>
          <text:p text:style-name="List_20_1_Content">vydávání prostředků pro elektronickou identifikaci
<text:span text:style-name="Emphasis">vydávání elektronických potvrzení atributů
</text:span>ověřování platnosti elektronického potvrzení atributů
<text:span text:style-name="Emphasis">vytváření elektronických časových razítek
</text:span>ověřování platnosti elektronických časových razítek
<text:span text:style-name="Emphasis">poskytování služeb elektronického doporučeného doručování
</text:span>ověřování platnosti dat přenášených prostřednictvím služeb elektronického doporučeného doručování a souvisejících důkazů</text:p>
        </text:list-item>
        <text:list-item>
          <text:p text:style-name="List_20_1_Content_Last">elektronická archivace elektronických dat a elektronických dokumentů
*zaznamenávání elektronických dat do elektronické knihy záznamů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sluzeb-eidas</dc:title>
  </office:meta>
</office:document-meta>
</file>