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sablona-provozni-rad-is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sablona" text:style-name="Internet_20_link" text:visited-style-name="Visited_20_Internet_20_Link">Šablona</text:a>, <text:a xlink:type="simple" xlink:href="https://www.egdwiki.info/egdilna:taxonomie-typ-flt-informaceegdilna.typ-vzor" text:style-name="Internet_20_link" text:visited-style-name="Visited_20_Internet_20_Link">Vzor</text:a>, <text:a xlink:type="simple" xlink:href="https://www.egdwiki.info/egdilna:taxonomie-typ-flt-informaceegdilna.typ-dokument" text:style-name="Internet_20_link" text:visited-style-name="Visited_20_Internet_20_Link">Dokument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provozni-dokumentace-is" text:style-name="Internet_20_link" text:visited-style-name="Visited_20_Internet_20_Link">Provozní dokumentace IS</text:a>, <text:a xlink:type="simple" xlink:href="https://www.egdwiki.info/egdilna:tema-flt-informaceegdilna.tema-vzory-a-sablony" text:style-name="Internet_20_link" text:visited-style-name="Visited_20_Internet_20_Link">Vzory a šablony</text:a>, <text:a xlink:type="simple" xlink:href="https://www.egdwiki.info/egdilna:tema-flt-informaceegdilna.tema-nase-metodicke-podklady" text:style-name="Internet_20_link" text:visited-style-name="Visited_20_Internet_20_Link">Naše metodické podklady</text:a></text:p>
          </table:table-cell>
        </table:table-row>
        <table:table-row>
          <table:table-cell office:value-type="string" table:style-name="tableheader">
            <text:p text:style-name="Table_20_Heading">Použití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  <table:table-row>
          <table:table-cell office:value-type="string" table:style-name="tableheader">
            <text:p text:style-name="Table_20_Heading">Verze</text:p>
          </table:table-cell>
          <table:table-cell office:value-type="string" table:style-name="tablecell">
            <text:p text:style-name="tablealignleft">1.2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31.10.2025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rojektový plán</text:p>
          </table:table-cell>
          <table:covered-table-cell/>
        </table:table-row>
        <table:table-row>
          <table:table-cell office:value-type="string" table:style-name="tableheader">
            <text:p text:style-name="Table_20_Heading">I</text:p>
          </table:table-cell>
          <table:table-cell office:value-type="string" table:style-name="tablecell">
            <text:p text:style-name="tablealignleft">☑️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Uzavřeno</text:p>
          </table:table-cell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plan-flt-plan.typ-vystup" text:style-name="Internet_20_link" text:visited-style-name="Visited_20_Internet_20_Link">Výstup</text:a></text:p>
          </table:table-cell>
        </table:table-row>
        <table:table-row>
          <table:table-cell office:value-type="string" table:style-name="tableheader">
            <text:p text:style-name="Table_20_Heading">Úko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končeno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header">
            <text:p text:style-name="Table_20_Heading">Termín</text:p>
          </table:table-cell>
          <table:table-cell office:value-type="string" table:style-name="tablecell">
            <text:p text:style-name="tablealignleft">31.10.2025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alita</text:p>
          </table:table-cell>
          <table:table-cell office:value-type="string" table:style-name="tablecell">
            <text:p text:style-name="tablealignleft">31.10.2025</text:p>
          </table:table-cell>
        </table:table-row>
        <table:table-row>
          <table:table-cell office:value-type="string" table:style-name="tableheader">
            <text:p text:style-name="Table_20_Heading">Řeší</text:p>
          </table:table-cell>
          <table:table-cell office:value-type="string" table:style-name="tablecell">
            <text:p text:style-name="tablealignleft"><text:a xlink:type="simple" xlink:href="https://www.egdwiki.info/plan-flt-plan.resi-michal-rada" text:style-name="Internet_20_link" text:visited-style-name="Visited_20_Internet_20_Link">Michal Rada</text:a></text:p>
          </table:table-cell>
        </table:table-row>
        <table:table-row>
          <table:table-cell office:value-type="string" table:style-name="tableheader">
            <text:p text:style-name="Table_20_Heading">Značky</text:p>
          </table:table-cell>
          <table:table-cell office:value-type="string" table:style-name="tablecell">
            <text:p text:style-name="tablealignleft"><text:a xlink:type="simple" xlink:href="https://www.egdwiki.info/plan-flt-plan.znacky-hotovo" text:style-name="Internet_20_link" text:visited-style-name="Visited_20_Internet_20_Link">Hotovo</text:a></text:p>
          </table:table-cell>
        </table:table-row>
        <table:table-row>
          <table:table-cell office:value-type="string" table:style-name="tableheader">
            <text:p text:style-name="Table_20_Heading">Plán</text:p>
          </table:table-cell>
          <table:table-cell office:value-type="string" table:style-name="tablecell">
            <text:p text:style-name="tablealignleft"><text:a xlink:type="simple" xlink:href="https://www.egdwiki.info/plan-flt-plan.plan-egdilna-veci-k-provozni-dokumentaci-a-dokumentaci-is" text:style-name="Internet_20_link" text:visited-style-name="Visited_20_Internet_20_Link">EGdílna věci k Provozní dokumentaci a dokumentaci IS</text:a>, <text:a xlink:type="simple" xlink:href="https://www.egdwiki.info/plan-flt-plan.plan-gem-essl-dokumentace" text:style-name="Internet_20_link" text:visited-style-name="Visited_20_Internet_20_Link">GEM ESSL dokumentace</text:a></text:p>
          </table:table-cell>
        </table:table-row>
      </table:table>
      <text:h text:style-name="Heading_20_1" text:outline-level="1"><text:bookmark-start text:name="__RefHeading___sablonaprovozni-rad-informacniho-systemu_1"/><text:bookmark-start text:name="sablonaprovozni-rad-informacniho-systemu"/>Šablona: Provozní řád informačního systému<text:bookmark-end text:name="__RefHeading___sablonaprovozni-rad-informacniho-systemu_1"/><text:bookmark-end text:name="sablonaprovozni-rad-informacniho-systemu"/></text:h>
      <text:h text:style-name="Heading_20_2" text:outline-level="2"><text:bookmark-start text:name="__RefHeading___cast-1.-vymezeni-a-platnost-tohoto-provozniho-radu_2"/><text:bookmark-start text:name="cast-1.-vymezeni-a-platnost-tohoto-provozniho-radu"/>Část 1. Vymezení a platnost tohoto provozního řádu<text:bookmark-end text:name="__RefHeading___cast-1.-vymezeni-a-platnost-tohoto-provozniho-radu_2"/><text:bookmark-end text:name="cast-1.-vymezeni-a-platnost-tohoto-provozniho-radu"/></text:h>
      <text:h text:style-name="Heading_20_3" text:outline-level="3"><text:bookmark-start text:name="__RefHeading___vymezeni-provozniho-radu_3"/><text:bookmark-start text:name="vymezeni-provozniho-radu"/>1.1. Vymezení provozního řádu<text:bookmark-end text:name="__RefHeading___vymezeni-provozniho-radu_3"/><text:bookmark-end text:name="vymezeni-provozniho-radu"/></text:h>
      <text:p text:style-name="Text_20_body">Toto je provozní řád informačního systéu xxx</text:p>
      <text:p text:style-name="Text_20_body">Provozní řád vydává xxx jako správce informačního systému.</text:p>
      <text:p text:style-name="Text_20_body">Provozní řád je vydáván a realizován na základě povinností uvedených v zákoně <text:a xlink:type="simple" xlink:href="https://www.egdwiki.info/predpis:365-20000" text:style-name="Internet_20_link" text:visited-style-name="Visited_20_Internet_20_Link">365/20000</text:a> pro informační systémy veřejné správy a provozní informační systémy orgánů veřejné správy a dle struktury uvedené ve vyhlášce <text:a xlink:type="simple" xlink:href="https://www.egdwiki.info/predpis:360-2023" text:style-name="Internet_20_link" text:visited-style-name="Visited_20_Internet_20_Link">360/2023 Sb. (vyhláška o dlouhodobém řízení)</text:a>.</text:p>
      <text:p text:style-name="Text_20_body">Tento provozní řád je nedílnou součástí provozní dokumentace zveřejněné na adrese xxx</text:p>
      <text:p text:style-name="Text_20_body">Provozní řád je sám zveřejněn na adrese xxx</text:p>
      <text:p text:style-name="Text_20_body">Provozní řád je závazný pro všechny přistupující uživatele.</text:p>
      <text:p text:style-name="Text_20_body">Kontaktní osobou pro dotazy a připomínky a vysvětlení je xxx.</text:p>
      <text:h text:style-name="Heading_20_3" text:outline-level="3"><text:bookmark-start text:name="__RefHeading___platnost_4"/><text:bookmark-start text:name="platnost"/>1.2. Platnost<text:bookmark-end text:name="__RefHeading___platnost_4"/><text:bookmark-end text:name="platnost"/></text:h>
      <text:p text:style-name="Text_20_body">Tento provozní řád je platnýve verzi 1.0  od xxx</text:p>
      <text:p text:style-name="Text_20_body">Níže jsou pro jednotlivé verze uvedené změny obsahu provozního řádu.</text:p>
      <text:h text:style-name="Heading_20_3" text:outline-level="3"><text:bookmark-start text:name="__RefHeading___zmeny-provozniho-radu_5"/><text:bookmark-start text:name="zmeny-provozniho-radu"/>1.3. Změny provozního řádu<text:bookmark-end text:name="__RefHeading___zmeny-provozniho-radu_5"/><text:bookmark-end text:name="zmeny-provozniho-rad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Platnost </text:p>
          </table:table-cell>
          <table:table-cell office:value-type="string" table:style-name="tableheader">
            <text:p text:style-name="Table_20_Heading"> Popis změn </text:p>
          </table:table-cell>
        </table:table-row>
        <table:table-row>
          <table:table-cell office:value-type="string" table:style-name="tablecell">
            <text:p text:style-name="tablealignleft"> 1.0 </text:p>
          </table:table-cell>
          <table:table-cell office:value-type="string" table:style-name="tablecell">
            <text:p text:style-name="tablealignleft"> 1.1.2026 </text:p>
          </table:table-cell>
          <table:table-cell office:value-type="string" table:style-name="tablecell">
            <text:p text:style-name="tablealignleft"> První verze provozního řádu </text:p>
          </table:table-cell>
        </table:table-row>
      </table:table>
      <text:h text:style-name="Heading_20_2" text:outline-level="2"><text:bookmark-start text:name="__RefHeading___cast-2.-zakladni-informace-o-informacnim-systemu_6"/><text:bookmark-start text:name="cast-2.-zakladni-informace-o-informacnim-systemu"/>Část 2. Základní informace o informačním systému<text:bookmark-end text:name="__RefHeading___cast-2.-zakladni-informace-o-informacnim-systemu_6"/><text:bookmark-end text:name="cast-2.-zakladni-informace-o-informacnim-systemu"/></text:h>
      <text:h text:style-name="Heading_20_3" text:outline-level="3"><text:bookmark-start text:name="__RefHeading___identifikace-systemu_7"/><text:bookmark-start text:name="identifikace-systemu"/>2.1. Identifikace systému<text:bookmark-end text:name="__RefHeading___identifikace-systemu_7"/><text:bookmark-end text:name="identifikace-systemu"/></text:h>
      <text:list text:style-name="List_20_1" text:continue-numbering="false">
        <text:list-item>
          <text:p text:style-name="List_20_1_Content_First">Název: xxx</text:p>
        </text:list-item>
        <text:list-item>
          <text:p text:style-name="List_20_1_Content">Vnitřní identifikátor: xxx</text:p>
        </text:list-item>
        <text:list-item>
          <text:p text:style-name="List_20_1_Content">Identifikátor RISVS je-li přidělen: xxx</text:p>
        </text:list-item>
        <text:list-item>
          <text:p text:style-name="List_20_1_Content">Typ systému: xxx</text:p>
        </text:list-item>
        <text:list-item>
          <text:p text:style-name="List_20_1_Content">Druh systému podle zákona o ISVS: xxx</text:p>
        </text:list-item>
        <text:list-item>
          <text:p text:style-name="List_20_1_Content">Adresa prostředí systému: xxx</text:p>
        </text:list-item>
        <text:list-item>
          <text:p text:style-name="List_20_1_Content_Last">Veřejně přístupný: xxx</text:p>
        </text:list-item>
      </text:list>
      <text:h text:style-name="Heading_20_3" text:outline-level="3"><text:bookmark-start text:name="__RefHeading___spravce-a-provozovatel-systemu_8"/><text:bookmark-start text:name="spravce-a-provozovatel-systemu"/>2.2. Správce a provozovatel systému<text:bookmark-end text:name="__RefHeading___spravce-a-provozovatel-systemu_8"/><text:bookmark-end text:name="spravce-a-provozovatel-systemu"/></text:h>
      <text:p text:style-name="Text_20_body">Správcem systému je xxx. Kontaktní osobou za správce systéu je xxx</text:p>
      <text:p text:style-name="Text_20_body">Provozovatelem systému je xxx. Kontaktní osobou za provozovatele je xxx</text:p>
      <text:h text:style-name="Heading_20_3" text:outline-level="3"><text:bookmark-start text:name="__RefHeading___popis-ucelu-systemu_9"/><text:bookmark-start text:name="popis-ucelu-systemu"/>2.3. Popis účelu systému<text:bookmark-end text:name="__RefHeading___popis-ucelu-systemu_9"/><text:bookmark-end text:name="popis-ucelu-systemu"/></text:h>
      <text:h text:style-name="Heading_20_2" text:outline-level="2"><text:bookmark-start text:name="__RefHeading___cast-3.-provoz-informacniho-systemu-a-jeho-sluzeb_10"/><text:bookmark-start text:name="cast-3.-provoz-informacniho-systemu-a-jeho-sluzeb"/>Část 3. Provoz informačního systému a jeho služeb<text:bookmark-end text:name="__RefHeading___cast-3.-provoz-informacniho-systemu-a-jeho-sluzeb_10"/><text:bookmark-end text:name="cast-3.-provoz-informacniho-systemu-a-jeho-sluzeb"/></text:h>
      <text:h text:style-name="Heading_20_3" text:outline-level="3"><text:bookmark-start text:name="__RefHeading___zakladni-sluzby-informacniho-systemu_11"/><text:bookmark-start text:name="zakladni-sluzby-informacniho-systemu"/>3.1. Základní služby informačního systému<text:bookmark-end text:name="__RefHeading___zakladni-sluzby-informacniho-systemu_11"/><text:bookmark-end text:name="zakladni-sluzby-informacniho-systemu"/></text:h>
      <text:h text:style-name="Heading_20_3" text:outline-level="3"><text:bookmark-start text:name="__RefHeading___parametry-poskytovanych-sluzeb-informacniho-systemu_12"/><text:bookmark-start text:name="parametry-poskytovanych-sluzeb-informacniho-systemu"/>3.2. Parametry poskytovaných služeb informačního systému<text:bookmark-end text:name="__RefHeading___parametry-poskytovanych-sluzeb-informacniho-systemu_12"/><text:bookmark-end text:name="parametry-poskytovanych-sluzeb-informacniho-systemu"/></text:h>
      <text:h text:style-name="Heading_20_3" text:outline-level="3"><text:bookmark-start text:name="__RefHeading___provozni-doba-informacniho-systemu_13"/><text:bookmark-start text:name="provozni-doba-informacniho-systemu"/>3.3. Provozní doba informačního systému<text:bookmark-end text:name="__RefHeading___provozni-doba-informacniho-systemu_13"/><text:bookmark-end text:name="provozni-doba-informacniho-systemu"/></text:h>
      <text:h text:style-name="Heading_20_3" text:outline-level="3"><text:bookmark-start text:name="__RefHeading___pravidla-pro-odstavky-informacniho-systemu_14"/><text:bookmark-start text:name="pravidla-pro-odstavky-informacniho-systemu"/>3.4. Pravidla pro odstávky informačního systému<text:bookmark-end text:name="__RefHeading___pravidla-pro-odstavky-informacniho-systemu_14"/><text:bookmark-end text:name="pravidla-pro-odstavky-informacniho-systemu"/></text:h>
      <text:h text:style-name="Heading_20_2" text:outline-level="2"><text:bookmark-start text:name="__RefHeading___cast-4.-podminky-pro-pripojeni-ke-sluzbam-informacniho-systemu_15"/><text:bookmark-start text:name="cast-4.-podminky-pro-pripojeni-ke-sluzbam-informacniho-systemu"/>část 4. Podmínky pro připojení ke službám informačního systému<text:bookmark-end text:name="__RefHeading___cast-4.-podminky-pro-pripojeni-ke-sluzbam-informacniho-systemu_15"/><text:bookmark-end text:name="cast-4.-podminky-pro-pripojeni-ke-sluzbam-informacniho-systemu"/></text:h>
      <text:h text:style-name="Heading_20_2" text:outline-level="2"><text:bookmark-start text:name="__RefHeading___cast-5.-reseni-potizi-a-podpora-provozu_16"/><text:bookmark-start text:name="cast-5.-reseni-potizi-a-podpora-provozu"/>Část 5. Řešení potíží a podpora provozu<text:bookmark-end text:name="__RefHeading___cast-5.-reseni-potizi-a-podpora-provozu_16"/><text:bookmark-end text:name="cast-5.-reseni-potizi-a-podpora-provozu"/></text:h>
      <text:h text:style-name="Heading_20_3" text:outline-level="3"><text:bookmark-start text:name="__RefHeading___informace-o-uzivatelske-podpore_17"/><text:bookmark-start text:name="informace-o-uzivatelske-podpore"/>5.1. Informace o uživatelské podpoře<text:bookmark-end text:name="__RefHeading___informace-o-uzivatelske-podpore_17"/><text:bookmark-end text:name="informace-o-uzivatelske-podpore"/></text:h>
      <text:h text:style-name="Heading_20_3" text:outline-level="3"><text:bookmark-start text:name="__RefHeading___pravidla-pro-zamezeni-neumerneho-provozniho-zatizeni-a-nespravneho-pouzivani-informacniho-systemu-nebo-jeho-sluzeb_18"/><text:bookmark-start text:name="pravidla-pro-zamezeni-neumerneho-provozniho-zatizeni-a-nespravneho-pouzivani-informacniho-systemu-nebo-jeho-sluzeb"/>5.2. Pravidla pro zamezení neúměrného provozního zatížení a nesprávného používání informačního systému nebo jeho služeb<text:bookmark-end text:name="__RefHeading___pravidla-pro-zamezeni-neumerneho-provozniho-zatizeni-a-nespravneho-pouzivani-informacniho-systemu-nebo-jeho-sluzeb_18"/><text:bookmark-end text:name="pravidla-pro-zamezeni-neumerneho-provozniho-zatizeni-a-nespravneho-pouzivani-informacniho-systemu-nebo-jeho-sluz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ablona-provozni-rad-is</dc:title>
  </office:meta>
</office:document-meta>
</file>