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uzne-pristupy-k-zadavani-a-smluvnim-vztahum-s-dodavateli-dle-tce</dc:title>
  </office:meta>
</office:document-meta>
</file>