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pp"/><text:bookmark-start text:name="__RefHeading___rpp_1"/><text:bookmark-start text:name="rpp"/>RPP<text:bookmark-end text:name="__RefHeading___rpp_1"/><text:bookmark-end text:name="rpp"/></text:h>
      <text:h text:style-name="Heading_20_2" text:outline-level="2"><text:bookmark-start text:name="__RefHeading___registr-prav-a-povinnosti_2"/><text:bookmark-start text:name="registr-prav-a-povinnosti"/>Registr práv a povinností<text:bookmark-end text:name="__RefHeading___registr-prav-a-povinnosti_2"/><text:bookmark-end text:name="registr-prav-a-povinnosti"/></text:h>
      <text:p text:style-name="Text_20_body">Základní registr agend, orgánů veřejné moci, soukromoprávních uživatelů údajů a některých práv a povinností (Registr práv a povinností) je jedním ze <text:a xlink:type="simple" xlink:href="https://www.egdwiki.info/egdilna:zakladni-registry" text:style-name="Internet_20_link" text:visited-style-name="Visited_20_Internet_20_Link">základních registrů</text:a>. Obsahuje údaje o <text:a xlink:type="simple" xlink:href="https://www.egdwiki.info/egdilna:agendy-verejne-spravy" text:style-name="Internet_20_link" text:visited-style-name="Visited_20_Internet_20_Link">agendách</text:a>, seznam subjektů, jež jsou <text:a xlink:type="simple" xlink:href="https://www.egdwiki.info/egdilna:organ-verejne-moci" text:style-name="Internet_20_link" text:visited-style-name="Visited_20_Internet_20_Link">Orgán veřejné moci</text:a> nebo <text:a xlink:type="simple" xlink:href="https://www.egdwiki.info/egdilna:soukromopravni-uzivatel-udaju" text:style-name="Internet_20_link" text:visited-style-name="Visited_20_Internet_20_Link">soukromoprávní uživatel údajů</text:a> a jejich působnosti v agendách a dále práva a povinnosti ohlášené v tomto registru.</text:p>
      <text:p text:style-name="Text_20_body">V RPP se vedou údaje o:</text:p>
      <text:list text:style-name="List_20_1" text:continue-numbering="false">
        <text:list-item>
          <text:p text:style-name="List_20_1_Content_First">agendách veřejné správy, včetně jejich podrobností,</text:p>
        </text:list-item>
        <text:list-item>
          <text:p text:style-name="List_20_1_Content">orgánech veřejné moci a jejich působnosti v agendách a o tom, kdo je <text:a xlink:type="simple" xlink:href="https://www.egdwiki.info/egdilna:ohlasovatel-agendy" text:style-name="Internet_20_link" text:visited-style-name="Visited_20_Internet_20_Link">ohlašovatel agendy</text:a> pro danou agendu,</text:p>
        </text:list-item>
        <text:list-item>
          <text:p text:style-name="List_20_1_Content">o údajích vedených v rámci agend pro <text:a xlink:type="simple" xlink:href="https://www.egdwiki.info/egdilna:propojeny-datovy-fond" text:style-name="Internet_20_link" text:visited-style-name="Visited_20_Internet_20_Link">Propojený datový fond</text:a>,</text:p>
        </text:list-item>
        <text:list-item>
          <text:p text:style-name="List_20_1_Content">o soukromoprávních uživatelích údajů a o konkrétních údajích k nimž mají SPUÚ přístup,</text:p>
        </text:list-item>
        <text:list-item>
          <text:p text:style-name="List_20_1_Content">o informačních systémech veřejné správy a podrobnostech o <text:a xlink:type="simple" xlink:href="https://www.egdwiki.info/egdilna:isvs" text:style-name="Internet_20_link" text:visited-style-name="Visited_20_Internet_20_Link">ISVS</text:a>,</text:p>
        </text:list-item>
        <text:list-item>
          <text:p text:style-name="List_20_1_Content_Last">o právech a povinnostech zapsaných jako <text:a xlink:type="simple" xlink:href="https://www.egdwiki.info/egdilna:pravni-skutecnost" text:style-name="Internet_20_link" text:visited-style-name="Visited_20_Internet_20_Link">právní skutečnost</text:a> nebo zapsaných na základě rozhodnutí OVM.</text:p>
        </text:list-item>
      </text:list>
      <text:p text:style-name="Text_20_body">RPP a jeho podrobnosti stanovuje zákon <text:a xlink:type="simple" xlink:href="https://www.egdwiki.info/predpis:111-2009" text:style-name="Internet_20_link" text:visited-style-name="Visited_20_Internet_20_Link">111/2009 Sb. (zákon o základních registrech)</text:a> v hlavě 5 a v souvisejících ustanovení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pp</dc:title>
  </office:meta>
</office:document-meta>
</file>