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rozdeleni-obsahu-provozni-dokumentace-do-zdroju"/><text:bookmark-start text:name="__RefHeading___rozdeleni-obsahu-provozni-dokumentace-do-zdroju_1"/><text:bookmark-start text:name="rozdeleni-obsahu-provozni-dokumentace-do-zdroju"/>Rozdělení obsahu provozní dokumentace do zdrojů<text:bookmark-end text:name="__RefHeading___rozdeleni-obsahu-provozni-dokumentace-do-zdroju_1"/><text:bookmark-end text:name="rozdeleni-obsahu-provozni-dokumentace-do-zdroju"/></text:h>
      <text:p text:style-name="Text_20_body">Vedení <text:a xlink:type="simple" xlink:href="https://www.egdwiki.info/egdilna:provozni-dokumentace" text:style-name="Internet_20_link" text:visited-style-name="Visited_20_Internet_20_Link">Provozní dokumentace</text:a> pro informační systémy je podřízeno její obsahovou strukturou (<text:a xlink:type="simple" xlink:href="https://www.egdwiki.info/egdilna:struktura-provozni-dokumentace" text:style-name="Internet_20_link" text:visited-style-name="Visited_20_Internet_20_Link">Struktura provozní dokumentace</text:a>). Nicméně v souladu s ostatními povinnostmi orgánu veřejné správy jako <text:a xlink:type="simple" xlink:href="https://www.egdwiki.info/egdilna:spravce-isvs" text:style-name="Internet_20_link" text:visited-style-name="Visited_20_Internet_20_Link">Správce ISVS</text:a>  si <text:a xlink:type="simple" xlink:href="https://www.egdwiki.info/egdilna:technicky-spravce-is" text:style-name="Internet_20_link" text:visited-style-name="Visited_20_Internet_20_Link">Technický správce IS</text:a> může obsahdokumentace rozdělit do základních zdrojů:</text:p>
      <text:h text:style-name="Heading_20_2" text:outline-level="2"><text:bookmark-start text:name="__RefHeading___v-architekture_2"/><text:bookmark-start text:name="v-architekture"/>V architektuře<text:bookmark-end text:name="__RefHeading___v-architekture_2"/><text:bookmark-end text:name="v-architekture"/></text:h>
      <text:p text:style-name="Text_20_body"><text:span text:style-name="Strong_20_Emphasis">V architektuře se jedná o tyto části obsahu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Část obsahu dokumentace </text:p>
          </table:table-cell>
          <table:table-cell office:value-type="string" table:style-name="tableheader">
            <text:p text:style-name="Table_20_Heading"> Jak vést v architektuře </text:p>
          </table:table-cell>
        </table:table-row>
        <table:table-row>
          <table:table-cell office:value-type="string" table:style-name="tablecell">
            <text:p text:style-name="tablealignleft"> Popis architektury úřadu </text:p>
          </table:table-cell>
          <table:table-cell office:value-type="string" table:style-name="tablecell">
            <text:p text:style-name="tablealignleft"> EA v rozsahu potřebném pro daný systém </text:p>
          </table:table-cell>
        </table:table-row>
        <table:table-row>
          <table:table-cell office:value-type="string" table:style-name="tablecell">
            <text:p text:style-name="tablealignleft"> Vlivy působící na informační systém a z nich plynoucí předpokládané změny a cíle informačního systému </text:p>
          </table:table-cell>
          <table:table-cell office:value-type="string" table:style-name="tablecell">
            <text:p text:style-name="tablealignleft"> Na motivační vrstvě zakreslená motivační architektura s vazbou na systém v aplikační vrstvě, doplněno případně o další prvky na motivační vrstvě z EA úřadu </text:p>
          </table:table-cell>
        </table:table-row>
        <table:table-row>
          <table:table-cell office:value-type="string" table:style-name="tablecell">
            <text:p text:style-name="tablealignleft"> Požadavky kladené na informační systém při jeho vytvoření nebo rozvoji </text:p>
          </table:table-cell>
          <table:table-cell office:value-type="string" table:style-name="tablecell">
            <text:p text:style-name="tablealignleft"> Sada požadavků v rámci architektury jako requirementy, doplněná o tabulku/seznam/model všech požadavků </text:p>
          </table:table-cell>
        </table:table-row>
        <table:table-row>
          <table:table-cell office:value-type="string" table:style-name="tablecell">
            <text:p text:style-name="tablealignleft"> Popis architektury řešení </text:p>
          </table:table-cell>
          <table:table-cell office:value-type="string" table:style-name="tablecell">
            <text:p text:style-name="tablealignleft"> Celá solution architektura ve vazbě na EA architekturu úřadu </text:p>
          </table:table-cell>
        </table:table-row>
        <table:table-row>
          <table:table-cell office:value-type="string" table:style-name="tablecell">
            <text:p text:style-name="tablealignleft"> Přehled dekomponování informačního systému na komponenty </text:p>
          </table:table-cell>
          <table:table-cell office:value-type="string" table:style-name="tablecell">
            <text:p text:style-name="tablealignright">  Aplikační dekompozice na úrovni systému a jednotlivých komponent </text:p>
          </table:table-cell>
        </table:table-row>
        <table:table-row>
          <table:table-cell office:value-type="string" table:style-name="tablecell">
            <text:p text:style-name="tablealignleft"> Výčet komponent informačního systému, jejich vzájemných vazeb a vazeb na jiné informační systémy </text:p>
          </table:table-cell>
          <table:table-cell office:value-type="string" table:style-name="tablecell">
            <text:p text:style-name="tablealignleft"> Vazby mezi prvky na aplikační vrstvě, doplněno o základní aplikační prvky a jejich rozhraní u cizích systémů z EA architektury úřadu či z architektury řešení daného systému </text:p>
          </table:table-cell>
        </table:table-row>
        <table:table-row>
          <table:table-cell office:value-type="string" table:style-name="tablecell">
            <text:p text:style-name="tablealignleft"> Přehled dostupných funkcí a poskytovaných služeb informačního systému </text:p>
          </table:table-cell>
          <table:table-cell office:value-type="string" table:style-name="tablecell">
            <text:p text:style-name="tablealignleft"> Aplikační služby a aplikační funkce vázané na jednotlivé komponenty </text:p>
          </table:table-cell>
        </table:table-row>
        <table:table-row>
          <table:table-cell office:value-type="string" table:style-name="tablecell">
            <text:p text:style-name="tablealignleft"> Popis programových rozhraní </text:p>
          </table:table-cell>
          <table:table-cell office:value-type="string" table:style-name="tablecell">
            <text:p text:style-name="tablealignleft"> V aplikační architektuře zakreslená rozhraní a jejich vazba na jiná rozhraní, doplněno o dokumentaci těchto rozhraní </text:p>
          </table:table-cell>
        </table:table-row>
        <table:table-row>
          <table:table-cell office:value-type="string" table:style-name="tablecell">
            <text:p text:style-name="tablealignleft"> Výčet komponent a sdílených prvků technologické a komunikační infrastruktury, které jsou nutné pro provoz informačního systému </text:p>
          </table:table-cell>
          <table:table-cell office:value-type="string" table:style-name="tablecell">
            <text:p text:style-name="tablealignleft"> Technologická vrstva architektury s technologickými komponentami a dalšími prvky vrstvy ve vazbě na aplikační vrstvu </text:p>
          </table:table-cell>
        </table:table-row>
      </table:table>
      <text:h text:style-name="Heading_20_2" text:outline-level="2"><text:bookmark-start text:name="__RefHeading___v-evidenci-aplikaci_3"/><text:bookmark-start text:name="v-evidenci-aplikaci"/>V Evidenci aplikací<text:bookmark-end text:name="__RefHeading___v-evidenci-aplikaci_3"/><text:bookmark-end text:name="v-evidenci-aplikaci"/></text:h>
      <text:p text:style-name="Text_20_body"><text:span text:style-name="Strong_20_Emphasis">V evidenci aplikací jako master data systému o aplikacích se jedná o tyto části a znalosti</text:span></text:p>
      <text:list text:style-name="List_20_1" text:continue-numbering="false">
        <text:list-item>
          <text:p text:style-name="List_20_1_Content_First">Základní údaje o aplikaci</text:p>
          <text:list text:style-name="List_20_1">
            <text:list-item>
              <text:p text:style-name="List_20_1_Content">Název informačního systému a jeho popis z charakteristiky 
</text:p>
            </text:list-item>
            <text:list-item>
              <text:p text:style-name="List_20_1_Content">Název a popis každé aplikační komponenty systému (musí se shodovat s architektonickými prvky komponent systému vázaných na daný IS)
</text:p>
            </text:list-item>
            <text:list-item>
              <text:p text:style-name="List_20_1_Content">Věcný správce informačního systému a Technický správce informačního systému (uvedení konkrétních osob)
</text:p>
            </text:list-item>
            <text:list-item>
              <text:p text:style-name="List_20_1_Content">Útvar věcného gestora za agendu či oblast
</text:p>
            </text:list-item>
            <text:list-item>
              <text:p text:style-name="List_20_1_Content">Garanti primárních aktiv a garanti podpůrných aktiv a garanti technických aktiv souvisejících se systémem (odkaz na konkrétní osoby u primárních aktiv, odkaz na evidenci systémů a komponent u podpůrných a technických aktiv)
</text:p>
            </text:list-item>
            <text:list-item>
              <text:p text:style-name="List_20_1_Content">odkaz na záznam v rejstříku informačních systémů veřejné správy a soukromoprávních systémů pro využívání údajů, v němž jsou údaje o informačním systému vedeny
</text:p>
            </text:list-item>
          </text:list>
        </text:list-item>
        <text:list-item>
          <text:p text:style-name="List_20_1_Content">Další údaje o informačním systému
</text:p>
          <text:list text:style-name="List_20_1">
            <text:list-item>
              <text:p text:style-name="List_20_1_Content">vyhodnocené bezpečnostní úrovně informačního systému a jeho jednotlivých komponent (ve vazbě na systém a jeho komponenty)
</text:p>
            </text:list-item>
            <text:list-item>
              <text:p text:style-name="List_20_1_Content">Uživatelské role, nebo odkaz na definici rolí jinde a popis jejich významu a oprávnění v daném systému
</text:p>
            </text:list-item>
          </text:list>
        </text:list-item>
        <text:list-item>
          <text:p text:style-name="List_20_1_Content">Dokumentace
</text:p>
          <text:list text:style-name="List_20_1">
            <text:list-item>
              <text:p text:style-name="List_20_1_Content">Odkaz na typový pis s provozní dokumentací do ESSL
</text:p>
            </text:list-item>
            <text:list-item>
              <text:p text:style-name="List_20_1_Content">Odkaz na bezpečnostní dokumentaci k systému podle legislativy ke kybernetické bezpečnosti
</text:p>
            </text:list-item>
            <text:list-item>
              <text:p text:style-name="List_20_1_Content">Odkaz na úložiště dokumentů s průběžně aktualizovanou provozní či další dokumentací k systému
</text:p>
            </text:list-item>
            <text:list-item>
              <text:p text:style-name="List_20_1_Content">Informace o aktualizacích provozní dokumentace
</text:p>
            </text:list-item>
            <text:list-item>
              <text:p text:style-name="List_20_1_Content_Last">Provazba na systém pro přístup k systémovým, administrátorským logům a logům o operacích s daty v daném systému
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rozdeleni-obsahu-provozni-dokumentace-do-zdroju</dc:title>
  </office:meta>
</office:document-meta>
</file>