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jstrik-isvs"/><text:bookmark-start text:name="__RefHeading___rejstrik-isvs_1"/><text:bookmark-start text:name="rejstrik-isvs"/>Rejstřík ISVS<text:bookmark-end text:name="__RefHeading___rejstrik-isvs_1"/><text:bookmark-end text:name="rejstrik-isvs"/></text:h>
      <text:p text:style-name="Text_20_body">Informační systém obsahující údaje o všech <text:a xlink:type="simple" xlink:href="https://www.egdwiki.info/egdilna:isvs" text:style-name="Internet_20_link" text:visited-style-name="Visited_20_Internet_20_Link">ISVS</text:a>, které povinně zapisuje a aktualizuje <text:a xlink:type="simple" xlink:href="https://www.egdwiki.info/egdilna:ovm" text:style-name="Internet_20_link" text:visited-style-name="Visited_20_Internet_20_Link">OVM</text:a> či <text:a xlink:type="simple" xlink:href="https://www.egdwiki.info/egdilna:ovs" text:style-name="Internet_20_link" text:visited-style-name="Visited_20_Internet_20_Link">OVS</text:a> v roli <text:a xlink:type="simple" xlink:href="https://www.egdwiki.info/egdilna:spravce-isvs" text:style-name="Internet_20_link" text:visited-style-name="Visited_20_Internet_20_Link">Správce ISVS</text:a>. Navazuje na <text:a xlink:type="simple" xlink:href="https://www.egdwiki.info/egdilna:registr-prav-a-povinnosti" text:style-name="Internet_20_link" text:visited-style-name="Visited_20_Internet_20_Link">Registr práv a povinností</text:a>, jehož je součástí.</text:p>
      <text:p text:style-name="Text_20_body">O každém ISVS se vedou základní údaje, ale i ekonomické ukazatele a architektonická dekompozice systému a další podrobnosti. struktury stanovuje vyhláška <text:a xlink:type="simple" xlink:href="https://www.egdwiki.info/predpis:329-2020" text:style-name="Internet_20_link" text:visited-style-name="Visited_20_Internet_20_Link">329-2020</text:a>, existuje i popisný <text:a xlink:type="simple" xlink:href="https://www.egdwiki.info/egdilna:datovy-model-udaje-vedene-o-isvs-v-risvs" text:style-name="Internet_20_link" text:visited-style-name="Visited_20_Internet_20_Link">Datový model: Údaje vedené o ISVS v RISVS</text:a>.</text:p>
      <text:p text:style-name="Text_20_body">Údaje vedené o ISVS jsou veřejné. Na stránce <text:a xlink:type="simple" xlink:href="https://www.egdwiki.info/odkaz:prochazeni-rejstrik-isvs" text:style-name="Internet_20_link" text:visited-style-name="Visited_20_Internet_20_Link">Procházení Rejstříku ISVS</text:a> jsou k dispozici i s exporty a vyhledáváním, součást veřejné části <text:a xlink:type="simple" xlink:href="https://www.egdwiki.info/egdilna:ais-pusobnostni" text:style-name="Internet_20_link" text:visited-style-name="Visited_20_Internet_20_Link">AIS působnost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jstrik-isvs</dc:title>
  </office:meta>
</office:document-meta>
</file>