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uzemni-identifikace-adres-a-nemovitosti"/><text:bookmark-start text:name="__RefHeading___registr-uzemni-identifikace-adres-a-nemovitosti_1"/><text:bookmark-start text:name="registr-uzemni-identifikace-adres-a-nemovitosti"/>Registr územní identifikace adres a nemovitostí<text:bookmark-end text:name="__RefHeading___registr-uzemni-identifikace-adres-a-nemovitosti_1"/><text:bookmark-end text:name="registr-uzemni-identifikace-adres-a-nemovitosti"/></text:h>
      <text:p text:style-name="Text_20_body">RUIAN je jeden ze <text:a xlink:type="simple" xlink:href="https://www.egdwiki.info/egdilna:zakladni-registry" text:style-name="Internet_20_link" text:visited-style-name="Visited_20_Internet_20_Link">základních registrů</text:a> a jsou v něm vedeny zejména údaje o těchto prvcích:</text:p>
      <text:list text:style-name="List_20_1" text:continue-numbering="false">
        <text:list-item>
          <text:p text:style-name="List_20_1_Content_First">území státu,</text:p>
        </text:list-item>
        <text:list-item>
          <text:p text:style-name="List_20_1_Content">území regionu soudržnosti, </text:p>
        </text:list-item>
        <text:list-item>
          <text:p text:style-name="List_20_1_Content">území vyššího územního samosprávného celku (kraje), území okresu,</text:p>
        </text:list-item>
        <text:list-item>
          <text:p text:style-name="List_20_1_Content">správní obvod obce s rozšířenou působností, správní obvod obce s pověřeným obecním úřadem,</text:p>
        </text:list-item>
        <text:list-item>
          <text:p text:style-name="List_20_1_Content">území obce, území vojenského újezdu,</text:p>
        </text:list-item>
        <text:list-item>
          <text:p text:style-name="List_20_1_Content">správní obvod v hlavním městě Praze, území obvodu v hlavním městě Praze, území městské části v hlavním městě Praze,</text:p>
        </text:list-item>
        <text:list-item>
          <text:p text:style-name="List_20_1_Content">území městského obvodu a městské části územně členěného statutárního města,</text:p>
        </text:list-item>
        <text:list-item>
          <text:p text:style-name="List_20_1_Content">katastrální území, území základní sídelní jednotky,</text:p>
        </text:list-item>
        <text:list-item>
          <text:p text:style-name="List_20_1_Content">stavební objekt,</text:p>
        </text:list-item>
        <text:list-item>
          <text:p text:style-name="List_20_1_Content">adresní místo,</text:p>
        </text:list-item>
        <text:list-item>
          <text:p text:style-name="List_20_1_Content_Last">pozemek v podobě parcely41).</text:p>
        </text:list-item>
      </text:list>
      <text:p text:style-name="Text_20_body">Správcem RUIAN je <text:a xlink:type="simple" xlink:href="https://www.egdwiki.info/subjekt:cuzk" text:style-name="Internet_20_link" text:visited-style-name="Visited_20_Internet_20_Link">cuzk</text:a>, obsah RUIAN je veřejný a publikovaný jako <text:a xlink:type="simple" xlink:href="https://www.egdwiki.info/egdilna:otevrena-data" text:style-name="Internet_20_link" text:visited-style-name="Visited_20_Internet_20_Link">otevřená data</text:a>.</text:p>
      <text:p text:style-name="Text_20_body">RUIAN a jeho podrobnosti definuje zákon <text:a xlink:type="simple" xlink:href="https://www.egdwiki.info/predpis:111-2009" text:style-name="Internet_20_link" text:visited-style-name="Visited_20_Internet_20_Link">111/2009 Sb. (zákon o základních registrech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uzemni-identifikace-adres-a-nemovitosti</dc:title>
  </office:meta>
</office:document-meta>
</file>