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referencni-udaje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propojeny-datovy-fond" text:style-name="Internet_20_link" text:visited-style-name="Visited_20_Internet_20_Link">Propojený datový fond</text:a>, <text:a xlink:type="simple" xlink:href="https://www.egdwiki.info/egdilna:tema-flt-informaceegdilna.tema-vymena-udaju-ve-verejne-sprave" text:style-name="Internet_20_link" text:visited-style-name="Visited_20_Internet_20_Link">Výměna údajů ve veřejné správě</text:a>, <text:a xlink:type="simple" xlink:href="https://www.egdwiki.info/egdilna:tema-flt-informaceegdilna.tema-zakladni-pilire-eg" text:style-name="Internet_20_link" text:visited-style-name="Visited_20_Internet_20_Link">Základní pilíře EG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✨ Aktualizováno</text:p>
          </table:table-cell>
        </table:table-row>
      </table:table>
      <text:h text:style-name="Heading_20_1" text:outline-level="1"><text:bookmark-start text:name="__RefHeading___referencni-udaje_1"/><text:bookmark-start text:name="referencni-udaje"/>Referenční údaje<text:bookmark-end text:name="__RefHeading___referencni-udaje_1"/><text:bookmark-end text:name="referencni-udaje"/></text:h>
      <text:p text:style-name="Text_20_body"><text:a xlink:type="simple" xlink:href="https://www.egdwiki.info/egdilna:propojeny-datovy-fond" text:style-name="Internet_20_link" text:visited-style-name="Visited_20_Internet_20_Link">Propojený datový fond</text:a> obsahuje referenční údaje.</text:p>
      <text:p text:style-name="Text_20_body">Referenční údaje jsou údaje vedené v základních registrech, které definuje <text:a xlink:type="simple" xlink:href="https://www.egdwiki.info/predpis:111-2009" text:style-name="Internet_20_link" text:visited-style-name="Visited_20_Internet_20_Link">111/2009 Sb. (zákon o základních registrech)</text:a> jako referenční pro jednotlivé registry. Subjekt či objekt existuje, jelikož jeho <text:a xlink:type="simple" xlink:href="https://www.egdwiki.info/egdilna:referencni-identita" text:style-name="Internet_20_link" text:visited-style-name="Visited_20_Internet_20_Link">Referenční identita</text:a> je v příslušném základním registru a podrobnosti jsou právě referenční údaje. <text:a xlink:type="simple" xlink:href="https://www.egdwiki.info/egdilna:organ-verejne-moci" text:style-name="Internet_20_link" text:visited-style-name="Visited_20_Internet_20_Link">Orgán veřejné moci</text:a> realizuje <text:a xlink:type="simple" xlink:href="https://www.egdwiki.info/egdilna:vyuzivani-referencnich-udaju" text:style-name="Internet_20_link" text:visited-style-name="Visited_20_Internet_20_Link">Využívání referenčních údajů</text:a>, každý editor příslušného referenčního údaje zodpovídá za jeho správnost a za aktuálnost zápisu v základním registru.</text:p>
      <text:p text:style-name="Text_20_body">Referenčními údaji jsou <text:a xlink:type="simple" xlink:href="https://www.egdwiki.info/egdilna:referencni-udaje-o-osobe-v-registru-obyvatel" text:style-name="Internet_20_link" text:visited-style-name="Visited_20_Internet_20_Link">referenční údaje o osobě v Registru obyvatel</text:a>, <text:a xlink:type="simple" xlink:href="https://www.egdwiki.info/egdilna:referencni-udaje-o-subjektu-v-registru-osob" text:style-name="Internet_20_link" text:visited-style-name="Visited_20_Internet_20_Link">referenční údaje o subjektu v Registru osob</text:a>, <text:a xlink:type="simple" xlink:href="https://www.egdwiki.info/egdilna:referencni-udaje-v-registru-uzemni-identifikace-adres-a-nemovitosti" text:style-name="Internet_20_link" text:visited-style-name="Visited_20_Internet_20_Link">referenční údaje v Registru územní identifikace adres a nemovitostí</text:a>, <text:a xlink:type="simple" xlink:href="https://www.egdwiki.info/egdilna:referencni-udaje-o-agendach-v-registru-prav-a-povinnosti" text:style-name="Internet_20_link" text:visited-style-name="Visited_20_Internet_20_Link">referenční údaje o agendách v Registru práv a povinností</text:a>, <text:a xlink:type="simple" xlink:href="https://www.egdwiki.info/egdilna:referencni-udaje-o-skutecnostech-v-registru-prav-a-povinnosti" text:style-name="Internet_20_link" text:visited-style-name="Visited_20_Internet_20_Link">referenční údaje o skutečnostech v Registru práv a povinností</text:a> a <text:a xlink:type="simple" xlink:href="https://www.egdwiki.info/egdilna:referencni-udaje-o-rozhodnutich-a-o-pravech-a-povinnostech-v-registru-prav-a-povinnosti" text:style-name="Internet_20_link" text:visited-style-name="Visited_20_Internet_20_Link">referenční údaje o rozhodnutích a o právech a povinnostech v Registru práv a povinností</text:a>.</text:p>
      <text:list text:style-name="List_20_1" text:continue-numbering="false">
        <text:list-item>
          <text:p text:style-name="List_20_1_Content_First">Referenční údaje zapisuje stanovený editor prostřednictvím editorského systému do příslušného základního registru.</text:p>
        </text:list-item>
        <text:list-item>
          <text:p text:style-name="List_20_1_Content">Orgán veřejné moci  musí povinně využívat referenční údaje nehledě na konkrétní oprávnění v jednotlivých zákonech, musí udržovat dle své potřeby aktuálnost údajů a musí plnit i další povinnosti, jako je reklamace údajů apod.</text:p>
        </text:list-item>
        <text:list-item>
          <text:p text:style-name="List_20_1_Content">Soukromoprávní uživatel údajů může a musí využívat referenční údaje pokud tak stanoví konkrétní zákon a to pouze v rozsahu oprávnění dle tohoto zákona.</text:p>
        </text:list-item>
        <text:list-item>
          <text:p text:style-name="List_20_1_Content">Referenční údaje jsou vázány na identitu reprezovanou příslušným identifikátorem, třeba u fyzických osob je to <text:a xlink:type="simple" xlink:href="https://www.egdwiki.info/egdilna:aifo" text:style-name="Internet_20_link" text:visited-style-name="Visited_20_Internet_20_Link">AIFO</text:a>, u právnických subjektů je to <text:a xlink:type="simple" xlink:href="https://www.egdwiki.info/egdilna:ic" text:style-name="Internet_20_link" text:visited-style-name="Visited_20_Internet_20_Link">ic</text:a>, u agend je to Kód agendy, apod.</text:p>
        </text:list-item>
        <text:list-item>
          <text:p text:style-name="List_20_1_Content">Přístup k referenčním údajům je realizován prostřednictvím <text:a xlink:type="simple" xlink:href="https://www.egdwiki.info/egdilna:iszr" text:style-name="Internet_20_link" text:visited-style-name="Visited_20_Internet_20_Link">ISZR</text:a> a smí k nim přistupovat pouze řádný <text:a xlink:type="simple" xlink:href="https://www.egdwiki.info/egdilna:agendovy-informacni-system" text:style-name="Internet_20_link" text:visited-style-name="Visited_20_Internet_20_Link">Agendový informační systém</text:a> dle ohlášení v příslušné agendě, jak stanoví <text:a xlink:type="simple" xlink:href="https://www.egdwiki.info/odkaz:agendovy-model-verejne-spravy" text:style-name="Internet_20_link" text:visited-style-name="Visited_20_Internet_20_Link">Agendový model veřejné správy</text:a>.</text:p>
        </text:list-item>
        <text:list-item>
          <text:p text:style-name="List_20_1_Content_Last">Referenční údaj se automaticky neověřuje a je považován za správný, není-li označen reklamací za zpochybněný. OVM a SPUÚ nesmí po klientovi referenční údaj vyžadovat a požadovat jeho dolože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udaje</dc:title>
  </office:meta>
</office:document-meta>
</file>