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referencni-rozhrani"/><text:bookmark-start text:name="__RefHeading___referencni-rozhrani_1"/><text:bookmark-start text:name="referencni-rozhrani"/>Referenční rozhraní<text:bookmark-end text:name="__RefHeading___referencni-rozhrani_1"/><text:bookmark-end text:name="referencni-rozhrani"/></text:h>
      <text:p text:style-name="Text_20_body">Referenční rozhraní definuje zákon <text:a xlink:type="simple" xlink:href="https://www.egdwiki.info/predpis:111-2009" text:style-name="Internet_20_link" text:visited-style-name="Visited_20_Internet_20_Link">111/2009 Sb. (zákon o základních registrech)</text:a> a jde o sadu systémů a jejich rozhraní, kterými se propojují agendové informační systémy a řeší se povinnosti jako <text:a xlink:type="simple" xlink:href="https://www.egdwiki.info/egdilna:vyuzivani-referencnich-udaju" text:style-name="Internet_20_link" text:visited-style-name="Visited_20_Internet_20_Link">Využívání referenčních údajů</text:a>, <text:a xlink:type="simple" xlink:href="https://www.egdwiki.info/egdilna:vyuzivani-agendovych-udaju" text:style-name="Internet_20_link" text:visited-style-name="Visited_20_Internet_20_Link">Využívání agendových údajů</text:a>, <text:a xlink:type="simple" xlink:href="https://www.egdwiki.info/egdilna:poskytovani-agendovych-udaju" text:style-name="Internet_20_link" text:visited-style-name="Visited_20_Internet_20_Link">poskytovani-agendovych-udaju</text:a>, <text:a xlink:type="simple" xlink:href="https://www.egdwiki.info/egdilna:vymena-udaju-mezi-agendami" text:style-name="Internet_20_link" text:visited-style-name="Visited_20_Internet_20_Link">Výměna údajů mezi agendami</text:a> a další.</text:p>
      <text:p text:style-name="Text_20_body">Referenční rozhraní veřejné správy je jediným rozhraním, prostřednictvím kterého je možné uskutečňovat vazby mezi informačními systémy veřejné správy. Jedinou výjimkou jsou vazby mezi systémy jednoho správce – tedy takové vazby, které jsou činěny v rámci jednoho úřadu, ne však již resortu. Zároveň to také  neznamená zákaz uskutečňování těchto vazeb, pouze neexistuje povinnost.</text:p>
      <text:p text:style-name="Text_20_body">Pokud je tedy potřeba uskutečnit vazbu jednoho informačního systému veřejné správy na jiný, není ze zákona umožněno tuto vazbu činit například vytvořením vlastního aplikačního přístupového rozhraní, ale vždy musí být využito referenčního rozhraní.</text:p>
      <text:p text:style-name="Text_20_body">Referenční rozhraní a jeho využívání definuje zákon <text:a xlink:type="simple" xlink:href="https://www.egdwiki.info/predpis:365-2000" text:style-name="Internet_20_link" text:visited-style-name="Visited_20_Internet_20_Link">365/2000 Sb. (zákon o ISVS)</text:a> a jeho komponenty také definuje <text:a xlink:type="simple" xlink:href="https://www.egdwiki.info/predpis:111-2009" text:style-name="Internet_20_link" text:visited-style-name="Visited_20_Internet_20_Link">111/2009 Sb. (zákon o základních registrech)</text:a>. Referenční rozhraní obsahuje tyto základní systémy:</text:p>
      <text:list text:style-name="List_20_1" text:continue-numbering="false">
        <text:list-item>
          <text:p text:style-name="List_20_1_Content_First"><text:a xlink:type="simple" xlink:href="https://www.egdwiki.info/egdilna:informacni-system-zakladnich-registru" text:style-name="Internet_20_link" text:visited-style-name="Visited_20_Internet_20_Link">Informační systém základních registrů</text:a> pro <text:a xlink:type="simple" xlink:href="https://www.egdwiki.info/egdilna:vyuzivani-referencnich-udaju" text:style-name="Internet_20_link" text:visited-style-name="Visited_20_Internet_20_Link">Využívání referenčních údajů</text:a></text:p>
        </text:list-item>
        <text:list-item>
          <text:p text:style-name="List_20_1_Content"><text:a xlink:type="simple" xlink:href="https://www.egdwiki.info/egdilna:informacni-system-sdilene-sluzby" text:style-name="Internet_20_link" text:visited-style-name="Visited_20_Internet_20_Link">Informační systém sdílené služby</text:a> pro <text:a xlink:type="simple" xlink:href="https://www.egdwiki.info/egdilna:vyuzivani-agendovych-udaju" text:style-name="Internet_20_link" text:visited-style-name="Visited_20_Internet_20_Link">Využívání agendových údajů</text:a> a <text:a xlink:type="simple" xlink:href="https://www.egdwiki.info/egdilna:poskytovani-agendovych-udaju" text:style-name="Internet_20_link" text:visited-style-name="Visited_20_Internet_20_Link">poskytovani-agendovych-udaju</text:a></text:p>
        </text:list-item>
        <text:list-item>
          <text:p text:style-name="List_20_1_Content_Last"><text:a xlink:type="simple" xlink:href="https://www.egdwiki.info/egdilna:informacni-system-pro-hromadny-vydej-udaju" text:style-name="Internet_20_link" text:visited-style-name="Visited_20_Internet_20_Link">Informační systém pro hromadný výdej údajů</text:a> pro multimodální dotazy (FAIS)</text:p>
        </text:list-item>
      </text:list>
      <text:p text:style-name="Text_20_body">Správcem referenčního rozhraní je <text:a xlink:type="simple" xlink:href="https://www.egdwiki.info/subjekt:dia" text:style-name="Internet_20_link" text:visited-style-name="Visited_20_Internet_20_Link">Digitální a informační agentura</text:a>.
Pro <text:a xlink:type="simple" xlink:href="https://www.egdwiki.info/egdilna:organ-verejne-moci" text:style-name="Internet_20_link" text:visited-style-name="Visited_20_Internet_20_Link">Orgán veřejné moci</text:a> je povinností uskutečnit <text:a xlink:type="simple" xlink:href="https://www.egdwiki.info/egdilna:vnejsi-integrace" text:style-name="Internet_20_link" text:visited-style-name="Visited_20_Internet_20_Link">Vnější integrace</text:a> výhradně referenčním rozhraním a to zejména s využitím <text:a xlink:type="simple" xlink:href="https://www.egdwiki.info/egdilna:egsb" text:style-name="Internet_20_link" text:visited-style-name="Visited_20_Internet_20_Link">EGSB/ISSS</text:a>. Digitální a informační agentura k tomu vydala závazná pravidla.</text:p>
      <text:p text:style-name="Text_20_body">dokument Pravidla pro využívání referenčního rozhraní: Digitální a informační agentura: 2024: Věstník DIA: <text:a xlink:type="simple" xlink:href="https://www.dia.gov.cz/wp-content/uploads/2024/03/2024_01_Vestnik-Pravidla-uzivani-referencniho-rozhrani.pdf" text:style-name="Internet_20_link" text:visited-style-name="Visited_20_Internet_20_Link">https://www.dia.gov.cz/wp-content/uploads/2024/03/2024_01_Vestnik-Pravidla-uzivani-referencniho-rozhrani.pdf</text:a></text:p>
      <text:p text:style-name="Text_20_body">Více informací obsahuje třeba <text:a xlink:type="simple" xlink:href="https://www.egdwiki.info/odkaz:naeg-referencni-rozhrani" text:style-name="Internet_20_link" text:visited-style-name="Visited_20_Internet_20_Link">Referenční rozhraní veřejné správy z N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referencni-rozhrani</dc:title>
  </office:meta>
</office:document-meta>
</file>