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referencni-identita"/><text:bookmark-start text:name="__RefHeading___referencni-identita_1"/><text:bookmark-start text:name="referencni-identita"/>Referenční identita<text:bookmark-end text:name="__RefHeading___referencni-identita_1"/><text:bookmark-end text:name="referencni-identita"/></text:h>
      <text:p text:style-name="Text_20_body">Referenční identita je identita ze základních registrů. <text:a xlink:type="simple" xlink:href="https://www.egdwiki.info/egdilna:zakladni-registry" text:style-name="Internet_20_link" text:visited-style-name="Visited_20_Internet_20_Link">Základní registry</text:a> udržují znalost o existenci subjektů <text:a xlink:type="simple" xlink:href="https://www.egdwiki.info/egdilna:fyzicka-osoba" text:style-name="Internet_20_link" text:visited-style-name="Visited_20_Internet_20_Link">fyzická osoba</text:a> a <text:a xlink:type="simple" xlink:href="https://www.egdwiki.info/egdilna:pravnicky-subjekt" text:style-name="Internet_20_link" text:visited-style-name="Visited_20_Internet_20_Link">právnický subjekt</text:a>.</text:p>
      <text:p text:style-name="Text_20_body">Součástí této referenční identity, kterou je povinen vždy využít <text:a xlink:type="simple" xlink:href="https://www.egdwiki.info/egdilna:organ-verejne-moci" text:style-name="Internet_20_link" text:visited-style-name="Visited_20_Internet_20_Link">Orgán veřejné moci</text:a> je jednak existence daného subjektu a také základní <text:a xlink:type="simple" xlink:href="https://www.egdwiki.info/egdilna:referencni-udaje" text:style-name="Internet_20_link" text:visited-style-name="Visited_20_Internet_20_Link">Referenční údaje</text:a> o této osobě. Referenční identita je vázána na existenci subjektu v daném základním registru, veřejná správa při získání a používání referenční identity využívá správně <text:a xlink:type="simple" xlink:href="https://www.egdwiki.info/egdilna:identifikatory-subjektu" text:style-name="Internet_20_link" text:visited-style-name="Visited_20_Internet_20_Link">Identifikátory subjektů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referencni-identita</dc:title>
  </office:meta>
</office:document-meta>
</file>