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amcovy-postup-pro-realizaci-sdileni-udaju-v-propojenem-datovem-fondu</dc:title>
  </office:meta>
</office:document-meta>
</file>