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provozni-dokumentace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sekce" text:style-name="Internet_20_link" text:visited-style-name="Visited_20_Internet_20_Link">Sekce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www.egdwiki.info/egdilna:tema-flt-informaceegdilna.tema-tematicke-sekce" text:style-name="Internet_20_link" text:visited-style-name="Visited_20_Internet_20_Link">Tématické sekce</text:a>, <text:a xlink:type="simple" xlink:href="https://www.egdwiki.info/egdilna:tema-flt-informaceegdilna.tema-rizeni-a-rozvoj-is" text:style-name="Internet_20_link" text:visited-style-name="Visited_20_Internet_20_Link">Řízení a rozvoj IS</text:a>, <text:a xlink:type="simple" xlink:href="https://www.egdwiki.info/egdilna:tema-flt-informaceegdilna.tema-povinnosti-uradu" text:style-name="Internet_20_link" text:visited-style-name="Visited_20_Internet_20_Link">Povinnosti úřadů</text:a>, <text:a xlink:type="simple" xlink:href="https://www.egdwiki.info/egdilna:tema-flt-informaceegdilna.tema-informacni-systemy" text:style-name="Internet_20_link" text:visited-style-name="Visited_20_Internet_20_Link">Informační systémy</text:a>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Vydáno</text:p>
          </table:table-cell>
        </table:table-row>
      </table:table>
      <text:h text:style-name="Heading_20_1" text:outline-level="1"><text:bookmark-start text:name="__RefHeading___provozni-dokumentace_1"/><text:bookmark-start text:name="provozni-dokumentace"/>Provozní dokumentace<text:bookmark-end text:name="__RefHeading___provozni-dokumentace_1"/><text:bookmark-end text:name="provozni-dokumentace"/></text:h>
      <text:p text:style-name="Text_20_body">Vedení a udržování provozní dokumentace informačního systému je jednou z klíčových povinností <text:a xlink:type="simple" xlink:href="https://www.egdwiki.info/egdilna:spravce-isvs" text:style-name="Internet_20_link" text:visited-style-name="Visited_20_Internet_20_Link">Správce ISVS</text:a> potažmo každého <text:a xlink:type="simple" xlink:href="https://www.egdwiki.info/egdilna:ovs" text:style-name="Internet_20_link" text:visited-style-name="Visited_20_Internet_20_Link">OVS</text:a>. Za provozní dokumentaci společně zodpovídají <text:a xlink:type="simple" xlink:href="https://www.egdwiki.info/egdilna:technicky-spravce-is" text:style-name="Internet_20_link" text:visited-style-name="Visited_20_Internet_20_Link">Technický správce IS</text:a> a <text:a xlink:type="simple" xlink:href="https://www.egdwiki.info/egdilna:vecny-spravce-is" text:style-name="Internet_20_link" text:visited-style-name="Visited_20_Internet_20_Link">Věcný správce IS</text:a>. Její strukturu a související povinnosti stanovuje <text:a xlink:type="simple" xlink:href="https://www.egdwiki.info/predpis:360-2023" text:style-name="Internet_20_link" text:visited-style-name="Visited_20_Internet_20_Link">360/2023 Sb. (vyhláška o dlouhodobém řízení)</text:a>, který v tomto provádí povinnost podle zákona <text:a xlink:type="simple" xlink:href="https://www.egdwiki.info/predpis:365-2000" text:style-name="Internet_20_link" text:visited-style-name="Visited_20_Internet_20_Link">365/2000 Sb. (zákon o ISVS)</text:a>.</text:p>
      <text:list text:style-name="List_20_1" text:continue-numbering="false">
        <text:list-item>
          <text:p text:style-name="List_20_1_Content_First"><text:a xlink:type="simple" xlink:href="https://www.egdwiki.info/egdilna:struktura-provozni-dokumentace" text:style-name="Internet_20_link" text:visited-style-name="Visited_20_Internet_20_Link">Struktura provozní dokumentace</text:a> je určena zejména § 15 vyhlášky o dlouhodobém řízení a je závazná.</text:p>
        </text:list-item>
        <text:list-item>
          <text:p text:style-name="List_20_1_Content"><text:a xlink:type="simple" xlink:href="https://www.egdwiki.info/egdilna:rozdeleni-obsahu-provozni-dokumentace-do-zdroju" text:style-name="Internet_20_link" text:visited-style-name="Visited_20_Internet_20_Link">Rozdělení obsahu provozní dokumentace do zdrojů</text:a> ukazuje, z jakých zdrojů by se znalosti v provozní dokumentaci měly skládat, respektive kde a včem by věcný obsah provozní dokumentace měl být.</text:p>
        </text:list-item>
        <text:list-item>
          <text:p text:style-name="List_20_1_Content_Last"><text:a xlink:type="simple" xlink:href="https://www.egdwiki.info/egdilna:procesy-a-zodpovednosti-tykajici-se-provozni-dokumentace-is" text:style-name="Internet_20_link" text:visited-style-name="Visited_20_Internet_20_Link">Procesy a zodpovědnosti týkající se provozní dokumentace IS</text:a> stanovené také vyhláškou o dlouhodobém řízení stanovují, co má správce k provozní dokumentaci za povinnosti a jaké vykonává procesy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vozni-dokumentace</dc:title>
  </office:meta>
</office:document-meta>
</file>