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rojekty:start"/><text:bookmark-start text:name="__RefHeading___projekty-egdilny_1"/><text:bookmark-start text:name="projekty-egdilny"/>Projekty EGdílny<text:bookmark-end text:name="__RefHeading___projekty-egdilny_1"/><text:bookmark-end text:name="projekty-egdilny"/></text:h>
      <text:p text:style-name="Text_20_body">🏗️ Tohle je ve stádiu rozpracovanosti. Pracujeme na tom, ale znáte to… Co je <text:a xlink:type="simple" xlink:href="https://www.egdwiki.info/tag:rozpracovane" text:style-name="Internet_20_link" text:visited-style-name="Visited_20_Internet_20_Link">✏️</text:a> uvidíte v příslušném seznamu, uvítáme i <text:a xlink:type="simple" xlink:href="https://www.egdwiki.info/wiki:napady-a-namety" text:style-name="Internet_20_link" text:visited-style-name="Visited_20_Internet_20_Link">Nápady a náměty</text:a> co zlepšit a na čem pracovat.</text:p>
      <text:list text:style-name="List_20_1" text:continue-numbering="false">
        <text:list-item>
          <text:p text:style-name="List_20_1_Content_First"><text:a xlink:type="simple" xlink:href="https://architektovani.tiddlyhost.com" text:style-name="Internet_20_link" text:visited-style-name="Visited_20_Internet_20_Link">Wiki Znalostní architektování</text:a> je naše původní znalostní wiki, kterou budeme postupně převádět sem do této wiki. Najdete tam, jak název napovídá, hromadu užitečných znalostí a to nejen o znalostní architektuře eGovernmentu.</text:p>
        </text:list-item>
        <text:list-item>
          <text:p text:style-name="List_20_1_Content"><text:a xlink:type="simple" xlink:href="https://egovedu.cz" text:style-name="Internet_20_link" text:visited-style-name="Visited_20_Internet_20_Link">EGOVedu.cz</text:a> je web projektu a výstupů EGOVedu - tedy edukace v egovermentu.</text:p>
        </text:list-item>
        <text:list-item>
          <text:p text:style-name="List_20_1_Content"><text:a xlink:type="simple" xlink:href="https://www.egdwiki.info/diginemocnice:start" text:style-name="Internet_20_link" text:visited-style-name="Visited_20_Internet_20_Link">DigiNemocnice</text:a> je jeden z našich projektů <text:a xlink:type="simple" xlink:href="https://www.egdwiki.info/egdilna:kc:start" text:style-name="Internet_20_link" text:visited-style-name="Visited_20_Internet_20_Link">kompetenčního centra</text:a> k pomoci veřejnoprávním nemocnicím s digitalizací</text:p>
        </text:list-item>
        <text:list-item>
          <text:p text:style-name="List_20_1_Content"><text:a xlink:type="simple" xlink:href="https://www.egdwiki.info/egdilna:projekty:mapapovinnosti:start" text:style-name="Internet_20_link" text:visited-style-name="Visited_20_Internet_20_Link">mapapovinnosti</text:a> je průběžně aktualizovaná a doplňovaná aplikace s informacemi o obecných digitálních povinnostech, má webovou verzi, zdrojový SharePoint seznam a otevřená data</text:p>
        </text:list-item>
        <text:list-item>
          <text:p text:style-name="List_20_1_Content_Last"><text:a xlink:type="simple" xlink:href="https://egovedu.cz/album" text:style-name="Internet_20_link" text:visited-style-name="Visited_20_Internet_20_Link">EGalbum</text:a> je hudební edukační album s písněmi věnovanými digitalizacei a eGovernmentu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rojekty:start</dc:title>
  </office:meta>
</office:document-meta>
</file>