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ca0b65a4eb3c1fb796c53ddc4d5b0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vzory-do-ik"/><text:bookmark-start text:name="__RefHeading___pripravene-vzory-pro-casti-obsahu-do-ik-ovs_1"/><text:bookmark-start text:name="pripravene-vzory-pro-casti-obsahu-do-ik-ovs"/>Připravené vzory pro části obsahu do IK OVS<text:bookmark-end text:name="__RefHeading___pripravene-vzory-pro-casti-obsahu-do-ik-ovs_1"/><text:bookmark-end text:name="pripravene-vzory-pro-casti-obsahu-do-ik-ovs"/></text:h>
      <text:p text:style-name="Text_20_body">Pro inspiraci a hlavně pro porovnatelnost jsou pro IK OVS připraveny vzory určitćh podkapitol či obsahových částí IK. Aby se na něco nezapomělo a nebo aby se nemusely vytvářet shodné stejné a znovupoužitelné části, jsou zde následující vzory:</text:p>
      <text:p text:style-name="Text_20_body">Obecné obsahové části</text:p>
      <text:list text:style-name="List_20_1" text:continue-numbering="false">
        <text:list-item>
          <text:p text:style-name="List_20_1_Content_First"><text:a xlink:type="simple" xlink:href="https://www.egdwiki.info/egdilna:projekty:ik-ponovu:kus-do-ik-vzor-cizi-systemy-uzivane-ovs" text:style-name="Internet_20_link" text:visited-style-name="Visited_20_Internet_20_Link">Přehled užívaných systémů jiného správce</text:a></text:p>
        </text:list-item>
        <text:list-item>
          <text:p text:style-name="List_20_1_Content_Last"><text:a xlink:type="simple" xlink:href="https://www.egdwiki.info/egdilna:projekty:ik-ponovu:kus-do-ik-vzor-vyuzivani-sluzeb-eg" text:style-name="Internet_20_link" text:visited-style-name="Visited_20_Internet_20_Link">Posouzení využívání centrálních sdílených služeb EG</text:a></text:p>
        </text:list-item>
      </text:list>
      <text:p text:style-name="Text_20_body">Pro standardizované sebehodnocení do IK</text:p>
      <text:list text:style-name="List_20_1" text:continue-numbering="false">
        <text:list-item>
          <text:p text:style-name="List_20_1_Content_First"><text:a xlink:type="simple" xlink:href="https://www.egdwiki.info/egdilna:projekty:ik-ponovu:kus-do-ik-vzor-sebehodnoceni-procesni-povinnosti" text:style-name="Internet_20_link" text:visited-style-name="Visited_20_Internet_20_Link">Zhodnocení podle procesních povinností dlouhodobého řízení</text:a> podle vyhlášky o dlouhodobém řízení</text:p>
        </text:list-item>
        <text:list-item>
          <text:p text:style-name="List_20_1_Content"><text:a xlink:type="simple" xlink:href="https://www.egdwiki.info/egdilna:projekty:ik-ponovu:kus-do-ik-vzor-sebehodnoceni-klicove-oblasti" text:style-name="Internet_20_link" text:visited-style-name="Visited_20_Internet_20_Link">Zhodnocení souladu s klíčovými oblastmi architektury</text:a> uvedené v rámci wiki NAEG</text:p>
        </text:list-item>
        <text:list-item>
          <text:p text:style-name="List_20_1_Content">Pro zhodnocení souladu s IKČR <text:a xlink:type="simple" xlink:href="https://www.egdwiki.info/egdilna:projekty:ik-ponovu:kus-do-ik-vzor-sebehodnoceni-principy-ikcr" text:style-name="Internet_20_link" text:visited-style-name="Visited_20_Internet_20_Link">Zhodnocení souladu s principy IKČR</text:a> a <text:a xlink:type="simple" xlink:href="https://www.egdwiki.info/egdilna:projekty:ik-ponovu:kus-do-ik-vzor-sebehodnoceni-zasady-ikcr" text:style-name="Internet_20_link" text:visited-style-name="Visited_20_Internet_20_Link">Zhodnocení souladu se zásadami IKČR</text:a></text:p>
        </text:list-item>
        <text:list-item>
          <text:p text:style-name="List_20_1_Content_Last">Pro zhodnocení plnění Strategie správy dat <text:a xlink:type="simple" xlink:href="https://www.egdwiki.info/egdilna:projekty:ik-ponovu:kus-do-ik-vzor-sebehodnoceni-opatreni-ssd" text:style-name="Internet_20_link" text:visited-style-name="Visited_20_Internet_20_Link">Zhodnocení plnění opatření SSD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Pictures/e3ca0b65a4eb3c1fb796c53ddc4d5b0a.svg" xlink:type="simple" xlink:show="embed" xlink:actuate="onLoad"/></draw:frame> Jak vzory používat? Jednoduše si obsah vzoru buď z prohlížeče zkopírujte do Wordu do vašeho dokumentu, nebo využijte v panelu nástrojů pro stránku funkce exportu vzor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vzory-do-ik</dc:title>
  </office:meta>
</office:document-meta>
</file>