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tvorba-ik"/><text:bookmark-start text:name="__RefHeading___tvorba-informacni-koncepce-ovs_1"/><text:bookmark-start text:name="tvorba-informacni-koncepce-ovs"/>Tvorba informační koncepce OVS<text:bookmark-end text:name="__RefHeading___tvorba-informacni-koncepce-ovs_1"/><text:bookmark-end text:name="tvorba-informacni-koncepce-ovs"/></text:h>
      <text:p text:style-name="Text_20_body"><text:a xlink:type="simple" xlink:href="https://www.egdwiki.info/egdilna:organy-verejne-spravy" text:style-name="Internet_20_link" text:visited-style-name="Visited_20_Internet_20_Link">orgány veřejné správy</text:a> mají jako jednu z klíčových věcí pro <text:a xlink:type="simple" xlink:href="https://www.egdwiki.info/egdilna:projekty:ik-ponovu:dlouhodobe-rizeni-informacnich-systemu-verejne-spravy" text:style-name="Internet_20_link" text:visited-style-name="Visited_20_Internet_20_Link">Dlouhodobé řízení informačních systémů veřejné správy</text:a> zpracovat a realizovat svoji informační koncepci.</text:p>
      <text:p text:style-name="Text_20_body">Tvorba <text:a xlink:type="simple" xlink:href="https://www.egdwiki.info/egdilna:informacni-koncepce-ovs" text:style-name="Internet_20_link" text:visited-style-name="Visited_20_Internet_20_Link">Informační koncepce OVS</text:a> je zcela zásadní projekt celé organizace.</text:p>
      <text:list text:style-name="List_20_1" text:continue-numbering="false">
        <text:list-item>
          <text:p text:style-name="List_20_1_Content_First">Pro každého je pro edukační účely připravena prezentace jak na tvorbu IK OVS.</text:p>
        </text:list-item>
        <text:list-item>
          <text:p text:style-name="List_20_1_Content"><text:a xlink:type="simple" xlink:href="https://www.egdwiki.info/egdilna:projekty:ik-ponovu:ramcovy-postup-tvorby-ik" text:style-name="Internet_20_link" text:visited-style-name="Visited_20_Internet_20_Link">Rámcový postup tvorby informační koncepce</text:a>  je návrhem celého procesního postupu, jak se k IK OVS dostat.</text:p>
        </text:list-item>
        <text:list-item>
          <text:p text:style-name="List_20_1_Content"><text:a xlink:type="simple" xlink:href="https://www.egdwiki.info/egdilna:projekty:ik-ponovu:obsahova-struktura-informacni-koncepce-ovs" text:style-name="Internet_20_link" text:visited-style-name="Visited_20_Internet_20_Link">Obsahová struktura Informační koncepce OVS</text:a> je závazně stanovena vyhláškou 360/2023 a IK se podle ní má dělat. K dispozici jsou pak připravené i <text:a xlink:type="simple" xlink:href="https://www.egdwiki.info/egdilna:projekty:ik-ponovu:vzory-a-osnovy-ik-ovs" text:style-name="Internet_20_link" text:visited-style-name="Visited_20_Internet_20_Link">Vzory a osnovy IK OVS</text:a>, jež je vhodné využít. Pro jednotlivé společné části IK jsou <text:a xlink:type="simple" xlink:href="https://www.egdwiki.info/egdilna:projekty:ik-ponovu:vzory-do-ik" text:style-name="Internet_20_link" text:visited-style-name="Visited_20_Internet_20_Link">Připravené vzory pro části obsahu do IK OVS</text:a>.</text:p>
        </text:list-item>
        <text:list-item>
          <text:p text:style-name="List_20_1_Content_Last">Je také dobré vědět <text:a xlink:type="simple" xlink:href="https://www.egdwiki.info/egdilna:projekty:ik-ponovu:jake-znalosti-potrebujeme-pro-tvorbu-ik" text:style-name="Internet_20_link" text:visited-style-name="Visited_20_Internet_20_Link">Jaké znalosti potřebujeme pro tvorbu IK</text:a>, protože bez nich se moc neobejdeme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tvorba-ik</dc:title>
  </office:meta>
</office:document-meta>
</file>