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tart"/><text:bookmark-start text:name="__RefHeading___projekt-ik-ponovu_1"/><text:bookmark-start text:name="projekt-ik-ponovu"/>Projekt IK ponovu<text:bookmark-end text:name="__RefHeading___projekt-ik-ponovu_1"/><text:bookmark-end text:name="projekt-ik-ponovu"/></text:h>
      <text:p text:style-name="Text_20_body">Cílem projektu je pomoci zejména organizacím, jež jsou nově <text:a xlink:type="simple" xlink:href="https://www.egdwiki.info/egdilna:organ-verejne-spravy" text:style-name="Internet_20_link" text:visited-style-name="Visited_20_Internet_20_Link">Orgán veřejné správy</text:a> s tvornou a udržování jejich <text:a xlink:type="simple" xlink:href="https://www.egdwiki.info/egdilna:informacni-koncepce-ovs" text:style-name="Internet_20_link" text:visited-style-name="Visited_20_Internet_20_Link">Informační koncepce OVS</text:a>.</text:p>
      <text:list text:style-name="List_20_1" text:continue-numbering="false">
        <text:list-item>
          <text:p text:style-name="List_20_1_Content_First">Vše podstatné najdete v sekci <text:a xlink:type="simple" xlink:href="https://www.egdwiki.info/egdilna:projekty:ik-ponovu:tvorba-ik" text:style-name="Internet_20_link" text:visited-style-name="Visited_20_Internet_20_Link">Tvorba informační koncepce OVS</text:a></text:p>
        </text:list-item>
        <text:list-item>
          <text:p text:style-name="List_20_1_Content">Pro rychlý přehled jsme připravili ucelený materiál <text:a xlink:type="simple" xlink:href="https://www.egdwiki.info/egdilna:projekty:ik-ponovu:jak-na-tvorbu-ik-v-ovs-s-praktickymi-postupy-a-znalostmi" text:style-name="Internet_20_link" text:visited-style-name="Visited_20_Internet_20_Link">Jak na tvorbu IK OVS s praktickými postupy a znalostmi</text:a>, který je i ke stažení jako <text:a xlink:type="simple" xlink:href="https://egdwiki.info/egdilna:projekty:ik-ponovu:jak-na-tvorbu-ik-v-ovs-s-praktickymi-postupy-a-znalostmi?do=export_pdf" text:style-name="Internet_20_link" text:visited-style-name="Visited_20_Internet_20_Link">PDF</text:a>, ale samozřejmě aktuální online verze je lepší.</text:p>
        </text:list-item>
        <text:list-item>
          <text:p text:style-name="List_20_1_Content_Last">🆕 Pokud potřebujete nejen inspiraci pro IK, podívejte se na stránky <text:a xlink:type="simple" xlink:href="https://www.egdwiki.info/egdilna:projekty:ik-ponovu:co-v-ik-ovs" text:style-name="Internet_20_link" text:visited-style-name="Visited_20_Internet_20_Link">Co je v informační koncepci OVS</text:a> a speciálně doplněné <text:a xlink:type="simple" xlink:href="https://www.egdwiki.info/egdilna:projekty:ik-ponovu:co-v-ik-kraj" text:style-name="Internet_20_link" text:visited-style-name="Visited_20_Internet_20_Link">Co je v informační koncepci kraje</text:a> a <text:a xlink:type="simple" xlink:href="https://www.egdwiki.info/egdilna:projekty:ik-ponovu:co-v-ik-orp" text:style-name="Internet_20_link" text:visited-style-name="Visited_20_Internet_20_Link">Co je v informační koncepci obce s rozšířenou působností</text:a> a <text:a xlink:type="simple" xlink:href="https://www.egdwiki.info/egdilna:projekty:ik-ponovu:co-v-ik-obce2" text:style-name="Internet_20_link" text:visited-style-name="Visited_20_Internet_20_Link">Co je v informační koncepci obce II typ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tart</dc:title>
  </office:meta>
</office:document-meta>
</file>