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ikcr-a-ovs"/><text:bookmark-start text:name="__RefHeading___ikcr-a-ovs_1"/><text:bookmark-start text:name="ikcr-a-ovs"/>IKČR a OVS<text:bookmark-end text:name="__RefHeading___ikcr-a-ovs_1"/><text:bookmark-end text:name="ikcr-a-ovs"/></text:h>
      <text:p text:style-name="Text_20_body">Protože OVS musí být v souladu s IKČR, týká se to samozřejmě i jeho informační koncepce</text:p>
      <text:list text:style-name="List_20_1" text:continue-numbering="false">
        <text:list-item>
          <text:p text:style-name="List_20_1_Content_First">IKČR obsahuje cíle, principy a zásady</text:p>
        </text:list-item>
        <text:list-item>
          <text:p text:style-name="List_20_1_Content">Do naší IK OVS potřebujeme uvést soulad s IKČR jak je nyní</text:p>
        </text:list-item>
        <text:list-item>
          <text:p text:style-name="List_20_1_Content">Svoji IKČR musíme psát tak, abychom soulad s IKČR zajistili</text:p>
        </text:list-item>
        <text:list-item>
          <text:p text:style-name="List_20_1_Content">Naše aktivity, projekty a záměry musí vycházet na obecné úrovni z IKČR a jednoho rámce</text:p>
        </text:list-item>
        <text:list-item>
          <text:p text:style-name="List_20_1_Content_Last">Obecně nevymýšlíme kolo: Cíle, zásady a principy přebíráme z IKČR a doplňujeme o naše specifické</text:p>
        </text:list-item>
      </text:list>
      <text:p text:style-name="Text_20_body">Jak se s tím ve své IK vypořádat:</text:p>
      <text:list text:style-name="List_20_1" text:continue-numbering="false">
        <text:list-item>
          <text:p text:style-name="List_20_1_Content_First"><text:a xlink:type="simple" xlink:href="https://www.egdwiki.info/egdilna:ikcr:ikcr-archprincipy" text:style-name="Internet_20_link" text:visited-style-name="Visited_20_Internet_20_Link">Architektonické principy IKČR</text:a> naplňujeme. V IK provedeme zhodnocení souladu s principem a pokud nejsme obecně v souladu, vytvoříme si záměry.</text:p>
        </text:list-item>
        <text:list-item>
          <text:p text:style-name="List_20_1_Content"><text:a xlink:type="simple" xlink:href="https://www.egdwiki.info/egdilna:ikcr:ikcr-zasady" text:style-name="Internet_20_link" text:visited-style-name="Visited_20_Internet_20_Link">Zásady řízení IKČR</text:a> naplňujeme. V IK provedeme zhodnocení souladu se zásadou a  pokud nejsme obecně v souladu, vytvoříme si záměry.</text:p>
        </text:list-item>
        <text:list-item>
          <text:p text:style-name="List_20_1_Content_Last"><text:a xlink:type="simple" xlink:href="https://www.egdwiki.info/egdilna:ikcr:ikcr-cile" text:style-name="Internet_20_link" text:visited-style-name="Visited_20_Internet_20_Link">Cíle IKČR</text:a> realizujeme. Do IK vypíšeme cíle, které jsou pro nás vhodné a pro jejich realizaci vytvoříme záměry.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ady je vhodné zdůraznit, že kvůli souladu s IKČR se nemá a nemusí nic vymýšlet. Ale pokud se to zhodnocení v OVS udělá dobře, provede to OVS tím, co má mít ve své IK a co má vlastně reálně děla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ikcr-a-ovs</dc:title>
  </office:meta>
</office:document-meta>
</file>