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co-je-ik-ovs"/><text:bookmark-start text:name="__RefHeading___co-je-ik-ovs_1"/><text:bookmark-start text:name="co-je-ik-ovs"/>Co je IK OVS<text:bookmark-end text:name="__RefHeading___co-je-ik-ovs_1"/><text:bookmark-end text:name="co-je-ik-ovs"/></text:h>
      <text:p text:style-name="Text_20_body">Informační koncepce orgánu veřejné správy je dokument, který stanoví požadavky a plány pro vytváření, správu, provoz a rozvoj informačních systémů veřejné správy a pro řízení informatiky. </text:p>
      <text:p text:style-name="Text_20_body">Obecně povinnost IK ukládá zákon <text:a xlink:type="simple" xlink:href="https://www.egdwiki.info/predpis:365-2000" text:style-name="Internet_20_link" text:visited-style-name="Visited_20_Internet_20_Link">365/2000 Sb. (zákon o ISVS)</text:a>, strukturu a podrobnosti pak vyhláška <text:a xlink:type="simple" xlink:href="https://www.egdwiki.info/predpis:360-2023" text:style-name="Internet_20_link" text:visited-style-name="Visited_20_Internet_20_Link">360/2023 Sb. (vyhláška o dlouhodobém řízení)</text:a></text:p>
      <text:list text:style-name="Numbering_20_1" text:continue-numbering="false">
        <text:list-item>
          <text:p text:style-name="Numbering_20_1_Content_First">Plán rozvoje informačních systémů<text:span text:style-name="Strong_20_Emphasis"> - popisuje stávající a cílový stav architektury orgánu veřejné správy a plán realizace změn informačních systémů.
1. Plán řízení informatiky</text:span> - popisuje stávající a cílový stav řízení informatiky a plán realizace změn pro dosažení cílového stavu.</text:p>
        </text:list-item>
        <text:list-item>
          <text:p text:style-name="Numbering_20_1_Content_Last">Záměry, kterými se OVS posune v řízení svého výkonu a v řízení své informatiky</text:p>
        </text:list-item>
      </text:list>
      <text:p text:style-name="Text_20_body">Informační koncepce obecně</text:p>
      <text:list text:style-name="List_20_1" text:continue-numbering="false">
        <text:list-item>
          <text:p text:style-name="List_20_1_Content_First">umožňuje detailní poznání celého úřadu (organizace) a jejího řízení</text:p>
        </text:list-item>
        <text:list-item>
          <text:p text:style-name="List_20_1_Content">slouží k určení dalšího směřování a rozvoje nejen v ICT</text:p>
        </text:list-item>
        <text:list-item>
          <text:p text:style-name="List_20_1_Content">je obhajobou a povinným rámcem pro změny</text:p>
        </text:list-item>
        <text:list-item>
          <text:p text:style-name="List_20_1_Content_Last">je závazná pro celou organizaci, ale i pro její dodavat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co-je-ik-ovs</dc:title>
  </office:meta>
</office:document-meta>
</file>