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obsahova-struktura-informacni-koncepce-ovs"/><text:bookmark-start text:name="__RefHeading___obsahova-struktura-informacni-koncepce-ovs_1"/><text:bookmark-start text:name="obsahova-struktura-informacni-koncepce-ovs"/>Obsahová struktura Informační koncepce OVS<text:bookmark-end text:name="__RefHeading___obsahova-struktura-informacni-koncepce-ovs_1"/><text:bookmark-end text:name="obsahova-struktura-informacni-koncepce-ovs"/></text:h>
      <text:p text:style-name="Text_20_body">Obecná obsahová struktura IK OVS (§ 3 vyhlášky 360/2023)</text:p>
      <text:list text:style-name="List_20_1" text:continue-numbering="false">
        <text:list-item>
          <text:p text:style-name="List_20_1_Content_First">Plán rozvoje informačních systémů orgánu veřejné správy</text:p>
          <text:list text:style-name="List_20_1">
            <text:list-item>
              <text:p text:style-name="List_20_1_Content">popis stávajícího stavu architektury orgánu veřejné správy</text:p>
            </text:list-item>
            <text:list-item>
              <text:p text:style-name="List_20_1_Content">popis důvodů pro změny architektury orgánu veřejné správy</text:p>
            </text:list-item>
            <text:list-item>
              <text:p text:style-name="List_20_1_Content">navržený cílový stav architektury orgánu veřejné správy</text:p>
            </text:list-item>
            <text:list-item>
              <text:p text:style-name="List_20_1_Content">plán realizace změn informačních systémů orgánu veřejné správy</text:p>
            </text:list-item>
          </text:list>
        </text:list-item>
        <text:list-item>
          <text:p text:style-name="List_20_1_Content">Plán řízení informatiky</text:p>
          <text:list text:style-name="List_20_1">
            <text:list-item>
              <text:p text:style-name="List_20_1_Content">popis stávajícího stavu řízení informatiky</text:p>
            </text:list-item>
            <text:list-item>
              <text:p text:style-name="List_20_1_Content">popis důvodů pro změny řízení informatiky</text:p>
            </text:list-item>
            <text:list-item>
              <text:p text:style-name="List_20_1_Content">navržený cílový stav řízení informatiky</text:p>
            </text:list-item>
            <text:list-item>
              <text:p text:style-name="List_20_1_Content">plán realizace změn pro dosažení cílového stavu řízení informatiky</text:p>
            </text:list-item>
          </text:list>
        </text:list-item>
        <text:list-item>
          <text:p text:style-name="List_20_1_Content">Dokumentace o správě informační koncepce orgánu veřejné správy obsahuje</text:p>
          <text:list text:style-name="List_20_1">
            <text:list-item>
              <text:p text:style-name="List_20_1_Content">dobu platnosti informační koncepce orgánu veřejné správy</text:p>
            </text:list-item>
            <text:list-item>
              <text:p text:style-name="List_20_1_Content">postupy při vyhodnocování dodržování informační koncepce orgánu veřejné správy</text:p>
            </text:list-item>
            <text:list-item>
              <text:p text:style-name="List_20_1_Content">postupy při provádění změn informační koncepce orgánu veřejné správy</text:p>
            </text:list-item>
            <text:list-item>
              <text:p text:style-name="List_20_1_Content_Last">změnové listy, kterými byla informační koncepce orgánu veřejné správy změněn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obsahova-struktura-informacni-koncepce-ovs</dc:title>
  </office:meta>
</office:document-meta>
</file>