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projekty:ik-ponovu:nesmi-delat-nic-co-neni-v-ik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informace" text:style-name="Internet_20_link" text:visited-style-name="Visited_20_Internet_20_Link">Informace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www.egdwiki.info/egdilna:tema-flt-informaceegdilna.tema-zaludnosti-v-eg" text:style-name="Internet_20_link" text:visited-style-name="Visited_20_Internet_20_Link">Záludnosti v EG</text:a>, <text:a xlink:type="simple" xlink:href="https://www.egdwiki.info/egdilna:tema-flt-informaceegdilna.tema-pozor-na-to" text:style-name="Internet_20_link" text:visited-style-name="Visited_20_Internet_20_Link">Pozor na to</text:a>, <text:a xlink:type="simple" xlink:href="https://www.egdwiki.info/egdilna:tema-flt-informaceegdilna.tema-caste-omyly" text:style-name="Internet_20_link" text:visited-style-name="Visited_20_Internet_20_Link">Časté omyly</text:a>, <text:a xlink:type="simple" xlink:href="https://www.egdwiki.info/egdilna:tema-flt-informaceegdilna.tema-povinnosti-uradu" text:style-name="Internet_20_link" text:visited-style-name="Visited_20_Internet_20_Link">Povinnosti úřadů</text:a>, <text:a xlink:type="simple" xlink:href="https://www.egdwiki.info/egdilna:tema-flt-informaceegdilna.tema-informacni-koncepce-ovs" text:style-name="Internet_20_link" text:visited-style-name="Visited_20_Internet_20_Link">Informační koncepce OVS</text:a>, <text:a xlink:type="simple" xlink:href="https://www.egdwiki.info/egdilna:tema-flt-informaceegdilna.tema-rizeni-a-rozvoj-is" text:style-name="Internet_20_link" text:visited-style-name="Visited_20_Internet_20_Link">Řízení a rozvoj IS</text:a>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☑️ Vydáno</text:p>
          </table:table-cell>
        </table:table-row>
        <table:table-row>
          <table:table-cell office:value-type="string" table:style-name="tableheader">
            <text:p text:style-name="Table_20_Heading">Verz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03.11.2025</text:p>
          </table:table-cell>
        </table:table-row>
      </table:table>
      <text:h text:style-name="Heading_20_1" text:outline-level="1"><text:bookmark-start text:name="__RefHeading___co-neni-v-ik-se-nesmi-delat_1"/><text:bookmark-start text:name="co-neni-v-ik-se-nesmi-delat"/>Co není v IK se nesmí dělat<text:bookmark-end text:name="__RefHeading___co-neni-v-ik-se-nesmi-delat_1"/><text:bookmark-end text:name="co-neni-v-ik-se-nesmi-delat"/></text:h>
      <text:p text:style-name="Text_20_body">Orgán veřejné správy musí <text:a xlink:type="simple" xlink:href="https://www.egdwiki.info/egdilna:vydat-a-uplatnovat-svoji-informacni-koncepci" text:style-name="Internet_20_link" text:visited-style-name="Visited_20_Internet_20_Link">Vydat a uplatňovat svojí informační koncepci OVS</text:a>  a také se podle své <text:a xlink:type="simple" xlink:href="https://www.egdwiki.info/egdilna:projekty:ik-ponovu:ik-ovs" text:style-name="Internet_20_link" text:visited-style-name="Visited_20_Internet_20_Link">ik-ovs</text:a> musí řídit. Platí, že <text:a xlink:type="simple" xlink:href="https://www.egdwiki.info/egdilna:projekty:ik-ponovu:slide-ik-je-pismo-svate" text:style-name="Internet_20_link" text:visited-style-name="Visited_20_Internet_20_Link">IK je písmo svaté</text:a>.</text:p>
      <text:p text:style-name="Text_20_body">Kombinací obecných povinností v zákoně <text:a xlink:type="simple" xlink:href="https://www.egdwiki.info/predpis:365-2000" text:style-name="Internet_20_link" text:visited-style-name="Visited_20_Internet_20_Link">365/2000 Sb. (zákon o ISVS)</text:a> a konkrétních ve vyhlášce <text:a xlink:type="simple" xlink:href="https://www.egdwiki.info/egdilna:projekty:ik-ponovu:360-2023" text:style-name="Internet_20_link" text:visited-style-name="Visited_20_Internet_20_Link">360-2023</text:a> se dá snadno dovodit, že OVS v rámci obecné povinnosti <text:a xlink:type="simple" xlink:href="https://www.egdwiki.info/drafts:rozvoj-ict-v-souladu-se-zakonem-o-isvs" text:style-name="Internet_20_link" text:visited-style-name="Visited_20_Internet_20_Link">rozvoj-ict-v-souladu-se-zakonem-o-isvs</text:a> je povinen mimo jiné:</text:p>
      <text:list text:style-name="Numbering_20_1" text:continue-numbering="false">
        <text:list-item>
          <text:p text:style-name="Numbering_20_1_Content_First">musí postupovat podle své IK OVS</text:p>
        </text:list-item>
        <text:list-item>
          <text:p text:style-name="Numbering_20_1_Content">musí realizovat, co má ve své IK OVS uvedeno</text:p>
        </text:list-item>
        <text:list-item>
          <text:p text:style-name="Numbering_20_1_Content_Last">nesmí realizovat nic, co ve své IK uvedeno nemá</text:p>
        </text:list-item>
      </text:list>
      <text:p text:style-name="Text_20_body">To platí zejména u konkrétních realizovaných projektů, kdy v souladu s postupy <text:a xlink:type="simple" xlink:href="https://www.egdwiki.info/egdilna:detailni-rozpad-prvnich-fazi-zivotniho-cyklu-is-ict" text:style-name="Internet_20_link" text:visited-style-name="Visited_20_Internet_20_Link">Detailnější rozpad přípravných fází životního cyklu IS/ICT řešení</text:a> a podle výše zmíněné vyhlášky, musí být v IK stanoveno to, co se bude dělat a měnit. A protože platí, že rozvoj ICT a informačních systémů se vždy dělá podle aktuální IK a jejích záměrů, nelze to dělat jinak a jiný postup je v rozporu s podmínkami záko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nesmi-delat-nic-co-neni-v-ik</dc:title>
  </office:meta>
</office:document-meta>
</file>