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projekty:ik-ponovu:kus-do-ik-vzor-vyuzivani-sluzeb-eg"/><text:bookmark-start text:name="__RefHeading___posouzeni-vyuzivani-centralnich-sdilenych-sluzeb-eg_1"/><text:bookmark-start text:name="posouzeni-vyuzivani-centralnich-sdilenych-sluzeb-eg"/>Posouzení využívání centrálních sdílených služeb EG<text:bookmark-end text:name="__RefHeading___posouzeni-vyuzivani-centralnich-sdilenych-sluzeb-eg_1"/><text:bookmark-end text:name="posouzeni-vyuzivani-centralnich-sdilenych-sluzeb-eg"/></text:h>
      <text:p text:style-name="Text_20_body">Níže je popsáno, jak daný OVS využívá rámcově základní služby a produkty eGovernmentu</text:p>
      <text:p text:style-name="Text_20_body">&lt;table&gt;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lužby </text:p>
          </table:table-cell>
          <table:table-cell office:value-type="string" table:style-name="tableheader">
            <text:p text:style-name="Table_20_Heading"> Popis využívání v OVS </text:p>
          </table:table-cell>
        </table:table-row>
        <table:table-row>
          <table:table-cell office:value-type="string" table:style-name="tablecell">
            <text:p text:style-name="tablealignleft"> Základní registr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opojený datový fon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igitální služb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atové schránky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lektronická identifikac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lektronická spisová služb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tevřená data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projekty:ik-ponovu:kus-do-ik-vzor-vyuzivani-sluzeb-eg</dc:title>
  </office:meta>
</office:document-meta>
</file>