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kus-do-ik-vzor-sebehodnoceni-zasady-ikcr"/><text:bookmark-start text:name="__RefHeading___zhodnoceni-souladu-se-zasadami-ikcr_1"/><text:bookmark-start text:name="zhodnoceni-souladu-se-zasadami-ikcr"/>Zhodnocení souladu se zásadami IKČR<text:bookmark-end text:name="__RefHeading___zhodnoceni-souladu-se-zasadami-ikcr_1"/><text:bookmark-end text:name="zhodnoceni-souladu-se-zasadami-ikcr"/></text:h>
      <text:p text:style-name="Text_20_body">Následuje tabulka s popisným vyhodnocením souladu se zásadami řízení ICT stanovenými v Informační koncepci České republiky. U těch zásad, jež nejsou pro naši organizaci relevantní, je toto uvedeno. Podrobný popis všech zásad obsahuje stránka <text:a xlink:type="simple" xlink:href="https://www.egdwiki.info/egdilna:narodni-zasady-rizeni-ict" text:style-name="Internet_20_link" text:visited-style-name="Visited_20_Internet_20_Link">Národní zásady řízení ICT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jekt IKČR </text:p>
          </table:table-cell>
          <table:table-cell office:value-type="string" table:style-name="tableheader">
            <text:p text:style-name="Table_20_Heading"> Popis zhodnocení </text:p>
          </table:table-cell>
        </table:table-row>
        <table:table-row>
          <table:table-cell office:value-type="string" table:style-name="tablecell">
            <text:p text:style-name="tablealignleft"> Zásada řízení ICT Z01: Na prvním místě je kli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ásada řízení ICT Z02: Standardy plánování a řízení I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ásada řízení ICT Z03: Strategické řízení pomocí IK OV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ásada řízení ICT Z04: Řízení architektu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ásada řízení ICT Z05: Řízení požadavků a změ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ásada řízení ICT Z06: Řízení výkonnosti a kvali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ásada řízení ICT Z07: Řízení zodpovědnosti za služby a systém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ásada řízení ICT Z08: Řízení katalogu služe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ásada řízení ICT Z09: Udržení interních kompeten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ásada řízení ICT Z10: Procesní řízen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ásada řízení ICT Z11: Řízení přínosů a hodno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ásada řízení ICT Z12: Řízení kapacit zdrojů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ásada řízení ICT Z13: Nezávislost návrhu, řízení a kontroly kvali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ásada řízení ICT Z14: Vztah informatiky a legislativ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ásada řízení ICT Z15: Řízení financování I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ásada řízení ICT Z16: Využívání otevřeného software a standardů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ásada řízení ICT Z17: Podpora vyváženého partnerství s dodavateli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kus-do-ik-vzor-sebehodnoceni-zasady-ikcr</dc:title>
  </office:meta>
</office:document-meta>
</file>