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ik-ponovu:kus-do-ik-vzor-sebehodnoceni-opatreni-ssd"/><text:bookmark-start text:name="__RefHeading___zhodnoceni-plneni-opatreni-ssd_1"/><text:bookmark-start text:name="zhodnoceni-plneni-opatreni-ssd"/>Zhodnocení plnění opatření SSD<text:bookmark-end text:name="__RefHeading___zhodnoceni-plneni-opatreni-ssd_1"/><text:bookmark-end text:name="zhodnoceni-plneni-opatreni-ssd"/></text:h>
      <text:p text:style-name="Text_20_body">Tabulka níže udává zhodnocení OVS k jemu přiřazeným opatřením Strategie správy dat veřejné správy v souvislosti s povinností zhodnotit tato opatření v informační koncepc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atření strategie </text:p>
          </table:table-cell>
          <table:table-cell office:value-type="string" table:style-name="tableheader">
            <text:p text:style-name="Table_20_Heading"> Naplnění opatření v OVS </text:p>
          </table:table-cell>
        </table:table-row>
        <table:table-row>
          <table:table-cell office:value-type="string" table:style-name="tablecell">
            <text:p text:style-name="tablealignleft"> Opatření 1.1.1 Stanovit odpovědnost za data úřadu a jejich správ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1.2 Vydat a v praxi uplatňovat interní pravidla pro správu d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2.1 Zmapovat a prioritizovat věcné oblasti d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2.2 Stanovit a řídit datové potřeby v prioritních oblaste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2.3 Formulovat v rámci Informační koncepce úřadu strategii v oblasti správy d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3.1 Popsat data a definovat jejich význa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3.2 Vytvořit a využívat lokální katalog dat a předávat jeho obsah do národního katalogu d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3.3 Rozlišit kategorie dat a přizpůsobit procesy správy dat jejich specifiků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4.1 Vytvořit v úřadu podmínky pro poskytnutí dat jiným úřadů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4.2 Zohledňovat při zadávání a řešení změn IS dopady na data a jejich správ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5.1 Zavést v úřadu základní postupy pro zajištění kvality d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1.5.2 Zavést v úřadu základní řízení rizik v oblasti d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4.1.1 Publikovat veřejná data úřadu ve formě otevřených d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4.1.2 Monitorovat plnění povinností v oblasti otevřených da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atření 4.3.2 Formulovat v rámci Informační koncepce úřadu strategii analytické práce s daty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U opatření, která nejsou z povahy fungování OVS vhodná, je toto uvedeno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ik-ponovu:kus-do-ik-vzor-sebehodnoceni-opatreni-ssd</dc:title>
  </office:meta>
</office:document-meta>
</file>