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klicove-oblasti"/><text:bookmark-start text:name="__RefHeading___zhodnoceni-souladu-s-klicovymi-oblastmi-architektury_1"/><text:bookmark-start text:name="zhodnoceni-souladu-s-klicovymi-oblastmi-architektury"/>Zhodnocení souladu s klíčovými oblastmi architektury<text:bookmark-end text:name="__RefHeading___zhodnoceni-souladu-s-klicovymi-oblastmi-architektury_1"/><text:bookmark-end text:name="zhodnoceni-souladu-s-klicovymi-oblastmi-architektury"/></text:h>
      <text:p text:style-name="Text_20_body">Následuje tabulka s popisem aplikovatelnosti a implementace jednotlivých klíčových oblastí architektury EG, jak je stanovuje Národní architektura EG. Podrobnosti k oblastem uvádí <text:a xlink:type="simple" xlink:href="https://www.egdwiki.info/egdilna:klicove-oblasti-architektury-egovernmentu" text:style-name="Internet_20_link" text:visited-style-name="Visited_20_Internet_20_Link">Klíčové oblasti architektury eGovernmentu</text:a></text:p>
      <text:p text:style-name="Text_20_body">Tabulka obsahuje jednotlivé oblasti a popis jejich implementace a zhodnocení připravenosti v rámci OV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opis zhodnocení </text:p>
          </table:table-cell>
        </table:table-row>
        <table:table-row>
          <table:table-cell office:value-type="string" table:style-name="tablecell">
            <text:p text:style-name="tablealignleft"> Koncepce a strategie úřadů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třebnost a ekonomická výhodnost informačních systémů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služné kanály veřejné správy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cký oběh dokumentů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entifikace v informačních systémech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ukturovaná data v ISVS, datové fondy a jejich sdíl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ční rozhraní veřejné správy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ílené agendové informační systémy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unikační infrastruktura veřejné správy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udové služby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klicove-oblasti</dc:title>
  </office:meta>
</office:document-meta>
</file>