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cizi-systemy-uzivane-ovs"/><text:bookmark-start text:name="__RefHeading___prehled-uzivanych-systemu-jineho-spravce_1"/><text:bookmark-start text:name="prehled-uzivanych-systemu-jineho-spravce"/>Přehled užívaných systémů jiného správce<text:bookmark-end text:name="__RefHeading___prehled-uzivanych-systemu-jineho-spravce_1"/><text:bookmark-end text:name="prehled-uzivanych-systemu-jineho-spravce"/></text:h>
      <text:p text:style-name="Text_20_body">OVS využívá či se integruje na informační systémy jiných správců. Podrobnosti o těchto systémech, včetně věcných gestorů za OVS a kontaktů na správce jsou evidovány kde.</text:p>
      <text:p text:style-name="Text_20_body">Následuje tabulka se základním přehledem o systémech jiných správců užívaných OV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formační systém </text:p>
          </table:table-cell>
          <table:table-cell office:value-type="string" table:style-name="tableheader">
            <text:p text:style-name="Table_20_Heading"> Kód </text:p>
          </table:table-cell>
          <table:table-cell office:value-type="string" table:style-name="tableheader">
            <text:p text:style-name="Table_20_Heading"> Správce </text:p>
          </table:table-cell>
          <table:table-cell office:value-type="string" table:style-name="tableheader">
            <text:p text:style-name="Table_20_Heading"> K čemu se užívá </text:p>
          </table:table-cell>
          <table:table-cell office:value-type="string" table:style-name="tableheader">
            <text:p text:style-name="Table_20_Heading"> Gestor </text:p>
          </table:table-cell>
        </table:table-row>
        <table:table-row>
          <table:table-cell office:value-type="string" table:style-name="tablecell">
            <text:p text:style-name="tablealignleft"> Centrální registr výročních zpráv </text:p>
          </table:table-cell>
          <table:table-cell office:value-type="string" table:style-name="tablecell">
            <text:p text:style-name="tablealignleft"> doplnit </text:p>
          </table:table-cell>
          <table:table-cell office:value-type="string" table:style-name="tablecell">
            <text:p text:style-name="tablealignleft"> Ministerstvo vnitra </text:p>
          </table:table-cell>
          <table:table-cell office:value-type="string" table:style-name="tablecell">
            <text:p text:style-name="tablealignleft"> Vyplňujeme v něm údaje pro povinnost výroční zprávy podle zákona 106/1999 o svobodném přístupu k informacím, na našem webu máme pak odkaz na naše záznamy v registru </text:p>
          </table:table-cell>
          <table:table-cell office:value-type="string" table:style-name="tablecell">
            <text:p text:style-name="tablealignleft"> Odbor správních činností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cizi-systemy-uzivane-ovs</dc:title>
  </office:meta>
</office:document-meta>
</file>