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jak-na-tvorbu-ik-v-ovs-s-praktickymi-postupy-a-znalostmi"/><text:bookmark-start text:name="__RefHeading___jak-na-tvorbu-ik-ovs-s-praktickymi-postupy-a-znalostmi_1"/><text:bookmark-start text:name="jak-na-tvorbu-ik-ovs-s-praktickymi-postupy-a-znalostmi"/>Jak na tvorbu IK OVS s praktickými postupy a znalostmi<text:bookmark-end text:name="__RefHeading___jak-na-tvorbu-ik-ovs-s-praktickymi-postupy-a-znalostmi_1"/><text:bookmark-end text:name="jak-na-tvorbu-ik-ovs-s-praktickymi-postupy-a-znalostmi"/></text:h>
      <text:h text:style-name="Heading_20_2" text:outline-level="2"><text:bookmark-start text:name="__RefHeading___co-je-informacni-koncepce-organu-verejne-moci_2"/><text:bookmark-start text:name="co-je-informacni-koncepce-organu-verejne-moci"/>Co je informační koncepce orgánu veřejné moci<text:bookmark-end text:name="__RefHeading___co-je-informacni-koncepce-organu-verejne-moci_2"/><text:bookmark-end text:name="co-je-informacni-koncepce-organu-verejne-moci"/></text:h>
      <text:p text:style-name="Text_20_body">Informační koncepce je pro <text:a xlink:type="simple" xlink:href="https://www.egdwiki.info/egdilna:projekty:ik-ponovu:organ-verejne-spravy" text:style-name="Internet_20_link" text:visited-style-name="Visited_20_Internet_20_Link">orgán veřejné správy</text:a> závazný strategický dokument řešící oblast informatiky a rozvoje ICT.</text:p>
      <text:h text:style-name="Heading_20_3" text:outline-level="3"><text:bookmark-start text:name="__RefHeading___organ-verejne-spravy_3"/><text:bookmark-start text:name="organ-verejne-spravy"/>Orgán veřejné správy<text:bookmark-end text:name="__RefHeading___organ-verejne-spravy_3"/><text:bookmark-end text:name="organ-verejne-spravy"/></text:h>
      <text:p text:style-name="Text_20_body">Orgány veřejné správy (OVS) jsou osoby definované zákonem <text:a xlink:type="simple" xlink:href="https://www.egdwiki.info/predpis:365-2000" text:style-name="Internet_20_link" text:visited-style-name="Visited_20_Internet_20_Link">365/2000 Sb. (zákon o ISVS)</text:a> a jde o veřejné orgány a subjekty v definici <text:a xlink:type="simple" xlink:href="https://www.egdwiki.info/egdilna:statni-pravnicka-osoba" text:style-name="Internet_20_link" text:visited-style-name="Visited_20_Internet_20_Link">Státní právnická osoba</text:a>. </text:p>
      <text:p text:style-name="Text_20_body">OVS mají dle tohoto zákona řadu povinností týkajících se řízení informatiky, informačních činností, dlouhodobého řízení, <text:a xlink:type="simple" xlink:href="https://www.egdwiki.info/egdilna:informacni-koncepce-ovs" text:style-name="Internet_20_link" text:visited-style-name="Visited_20_Internet_20_Link">Informační koncepce OVS</text:a> a další. Souhrnně se nazývají <text:a xlink:type="simple" xlink:href="https://www.egdwiki.info/egdilna:procesni-povinnosti-dlouhodobeho-rizeni" text:style-name="Internet_20_link" text:visited-style-name="Visited_20_Internet_20_Link">Procesní povinnosti dlouhodobého řízení</text:a> a stanovuje je <text:a xlink:type="simple" xlink:href="https://www.egdwiki.info/egdilna:vyhlaska-o-dlouhodobem-rizeni" text:style-name="Internet_20_link" text:visited-style-name="Visited_20_Internet_20_Link">Vyhláška o dlouhodobém řízení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Často se z důvodů neznalosti, ale i poněkud nelogického názvosloví, zaměňují pojmy a role <text:a xlink:type="simple" xlink:href="https://www.egdwiki.info/egdilna:organ-verejne-moci" text:style-name="Internet_20_link" text:visited-style-name="Visited_20_Internet_20_Link">Orgán veřejné moci</text:a> a . Obojí jsou role organizace, ovšem jejich záměna vede ke špatným výkladům. <text:a xlink:type="simple" xlink:href="https://www.egdwiki.info/egdilna:ovm" text:style-name="Internet_20_link" text:visited-style-name="Visited_20_Internet_20_Link">OVM</text:a> je role definovaná zákonem <text:a xlink:type="simple" xlink:href="https://www.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www.egdwiki.info/egdilna:ovs" text:style-name="Internet_20_link" text:visited-style-name="Visited_20_Internet_20_Link">OVS</text:a> je role definovaná zákonem <text:a xlink:type="simple" xlink:href="https://www.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 má něco společného s výkonem veřejné správy.</text:p></table:table-cell></table:table-row></table:table></draw:text-box></draw:frame></text:p>
      <text:p text:style-name="Text_20_body">Orgán veřejné správy je jsko OVS často také v roli <text:a xlink:type="simple" xlink:href="https://www.egdwiki.info/egdilna:spravce-isvs" text:style-name="Internet_20_link" text:visited-style-name="Visited_20_Internet_20_Link">Správce ISVS</text:a> pokud je zároveň orgánem veřejné moci a spravuje nějaký <text:a xlink:type="simple" xlink:href="https://www.egdwiki.info/egdilna:informacni-system-verejne-spravy" text:style-name="Internet_20_link" text:visited-style-name="Visited_20_Internet_20_Link">Informační systém veřejné správy</text:a> či <text:a xlink:type="simple" xlink:href="https://www.egdwiki.info/egdilna:urceny-informacni-system" text:style-name="Internet_20_link" text:visited-style-name="Visited_20_Internet_20_Link">Určený informační systém</text:a>. Orgán veřejné moci musí také mít a řádně aktualizovat a zveřejňovat základní řídící dokument a to <text:a xlink:type="simple" xlink:href="https://www.egdwiki.info/egdilna:informacni-koncepce-ovs" text:style-name="Internet_20_link" text:visited-style-name="Visited_20_Internet_20_Link">Informační koncepce OVS</text:a>.</text:p>
      <text:h text:style-name="Heading_20_3" text:outline-level="3"><text:bookmark-start text:name="__RefHeading___co-je-ik-ovs_4"/><text:bookmark-start text:name="co-je-ik-ovs"/>Co je IK OVS<text:bookmark-end text:name="__RefHeading___co-je-ik-ovs_4"/><text:bookmark-end text:name="co-je-ik-ovs"/></text:h>
      <text:p text:style-name="Text_20_body">Informační koncepce orgánu veřejné správy je dokument, který stanoví požadavky a plány pro vytváření, správu, provoz a rozvoj informačních systémů veřejné správy a pro řízení informatiky. </text:p>
      <text:p text:style-name="Text_20_body">Obecně povinnost IK ukládá zákon <text:a xlink:type="simple" xlink:href="https://www.egdwiki.info/predpis:365-2000" text:style-name="Internet_20_link" text:visited-style-name="Visited_20_Internet_20_Link">365/2000 Sb. (zákon o ISVS)</text:a>, strukturu a podrobnosti pak vyhláška <text:a xlink:type="simple" xlink:href="https://www.egdwiki.info/predpis:360-2023" text:style-name="Internet_20_link" text:visited-style-name="Visited_20_Internet_20_Link">360/2023 Sb. (vyhláška o dlouhodobém řízení)</text:a></text:p>
      <text:list text:style-name="Numbering_20_1" text:continue-numbering="false">
        <text:list-item>
          <text:p text:style-name="Numbering_20_1_Content_First">Plán rozvoje informačních systémů - popisuje stávající a cílový stav architektury orgánu veřejné správy a plán realizace změn informačních systémů.
</text:p>
        </text:list-item>
        <text:list-item>
          <text:p text:style-name="Numbering_20_1_Content">Plán řízení informatiky** - popisuje stávající a cílový stav řízení informatiky a plán realizace změn pro dosažení cílového stavu.
</text:p>
        </text:list-item>
        <text:list-item>
          <text:p text:style-name="Numbering_20_1_Content_Last">Záměry, kterými se OVS posune v řízení svého výkonu a v řízení své informatiky</text:p>
        </text:list-item>
      </text:list>
      <text:p text:style-name="Text_20_body">Informační koncepce obecně</text:p>
      <text:list text:style-name="List_20_1" text:continue-numbering="false">
        <text:list-item>
          <text:p text:style-name="List_20_1_Content_First">umožňuje detailní poznání celého úřadu (organizace) a jejího řízení</text:p>
        </text:list-item>
        <text:list-item>
          <text:p text:style-name="List_20_1_Content">slouží k určení dalšího směřování a rozvoje nejen v ICT</text:p>
        </text:list-item>
        <text:list-item>
          <text:p text:style-name="List_20_1_Content">je obhajobou a povinným rámcem pro změny</text:p>
        </text:list-item>
        <text:list-item>
          <text:p text:style-name="List_20_1_Content_Last">je závazná pro celou organizaci, ale i pro její dodavatele</text:p>
        </text:list-item>
      </text:list>
      <text:h text:style-name="Heading_20_3" text:outline-level="3"><text:bookmark-start text:name="__RefHeading___ik-jako-ramec_5"/><text:bookmark-start text:name="ik-jako-ramec"/>IK jako rámec<text:bookmark-end text:name="__RefHeading___ik-jako-ramec_5"/><text:bookmark-end text:name="ik-jako-ramec"/></text:h>
      <text:p text:style-name="Text_20_body">Pokud z objektivních důvodů chceme v OVS ponechat či vytvořit další strategické dokumenty pro ICT, máme dvě možnosti.</text:p>
      <text:list text:style-name="Numbering_20_1" text:continue-numbering="false">
        <text:list-item>
          <text:p text:style-name="Numbering_20_1_Content_First">Tyto dokumenty včleníme do IK (vhodné pokud jsou stručné a dá se to tak udělat)</text:p>
        </text:list-item>
        <text:list-item>
          <text:p text:style-name="Numbering_20_1_Content_Last">V IK stanovíme cíle a záměry a řekneme, že k IK OVS existují navazující dokumenty řešící dílčí oblasti</text:p>
        </text:list-item>
      </text:list>
      <text:p text:style-name="Text_20_body">Nezapomínáme ale na to, že i tyto dokumenty musíme zveřejnit. To se nemusí týkat určitých částí bezpečnostní dokumentace.</text:p>
      <text:h text:style-name="Heading_20_3" text:outline-level="3"><text:bookmark-start text:name="__RefHeading___ik-je-pismo-svate_6"/><text:bookmark-start text:name="ik-je-pismo-svate"/>IK je písmo svaté<text:bookmark-end text:name="__RefHeading___ik-je-pismo-svate_6"/><text:bookmark-end text:name="ik-je-pismo-svate"/></text:h>
      <text:p text:style-name="Text_20_body">Je třeba si uvědomit důležitost, význam a především závaznost IK</text:p>
      <text:list text:style-name="List_20_1" text:continue-numbering="false">
        <text:list-item>
          <text:p text:style-name="List_20_1_Content_First">Informační koncepce je jediným legálním strategickým rámcem pro řízení ICT v organizaci</text:p>
        </text:list-item>
        <text:list-item>
          <text:p text:style-name="List_20_1_Content">OVS musí dělat to, co si stanovil ve své IK</text:p>
        </text:list-item>
        <text:list-item>
          <text:p text:style-name="List_20_1_Content">OVS <text:span text:style-name="Strong_20_Emphasis">nesmí</text:span> v rámci řízení a rozvoje ICT dělat to, co ve své IK nemá</text:p>
        </text:list-item>
        <text:list-item>
          <text:p text:style-name="List_20_1_Content">IK je závazná pro každého, samotnou organizaci, ale třeba i pro dodavatele</text:p>
        </text:list-item>
        <text:list-item>
          <text:p text:style-name="List_20_1_Content">IK je závazná pro jakékoliv vedení. Pokud chce nové vedení OVS něco změnit, musí nejprve upravit IK.</text:p>
        </text:list-item>
        <text:list-item>
          <text:p text:style-name="List_20_1_Content">OVS se ze své IK zodpovídá a to na různých úrovních. IK se atestuje, zasílá se DIA</text:p>
        </text:list-item>
        <text:list-item>
          <text:p text:style-name="List_20_1_Content_Last">Mimochodem IK je veřejná.</text:p>
        </text:list-item>
      </text:list>
      <text:p text:style-name="Text_20_body">❗ Platí, že <text:a xlink:type="simple" xlink:href="https://www.egdwiki.info/egdilna:projekty:ik-ponovu:nesmi-delat-nic-co-neni-v-ik" text:style-name="Internet_20_link" text:visited-style-name="Visited_20_Internet_20_Link">Co není v IK se nesmí dělat</text:a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🗣️ Při prezentování a přednášení je nezbytné toto neustále zdůrazňovat. Zásadní jsou ale výhody takového strategického rámce, protože je závazný i pro vedení OVS, včetně příslušné politické reprezentace.</text:p></table:table-cell></table:table-row></table:table></draw:text-box></draw:frame></text:p>
      <text:h text:style-name="Heading_20_2" text:outline-level="2"><text:bookmark-start text:name="__RefHeading___co-musite-o-informacni-koncepci-vedet_7"/><text:bookmark-start text:name="co-musite-o-informacni-koncepci-vedet"/>Co musíte o informační koncepci vědět<text:bookmark-end text:name="__RefHeading___co-musite-o-informacni-koncepci-vedet_7"/><text:bookmark-end text:name="co-musite-o-informacni-koncepci-vedet"/></text:h>
      <text:h text:style-name="Heading_20_3" text:outline-level="3"><text:bookmark-start text:name="__RefHeading___procesy-ovs-spojene-s-informacni-koncepci_8"/><text:bookmark-start text:name="procesy-ovs-spojene-s-informacni-koncepci"/>Procesy OVS spojené s informační koncepcí<text:bookmark-end text:name="__RefHeading___procesy-ovs-spojene-s-informacni-koncepci_8"/><text:bookmark-end text:name="procesy-ovs-spojene-s-informacni-koncepci"/></text:h>
      <text:p text:style-name="Text_20_body">S informační koncepcí v OVS souvisejí tyto povinné procesy:</text:p>
      <text:list text:style-name="List_20_1" text:continue-numbering="false">
        <text:list-item>
          <text:p text:style-name="List_20_1_Content_First">Vydání informační koncepce OVS : Orgán veřejné správy vydává informační koncepci orgánu veřejné správy na období 5 let (určuje § 4 odst. 1 vyhlášky 360/2023)</text:p>
        </text:list-item>
        <text:list-item>
          <text:p text:style-name="List_20_1_Content">Aktualizace informační koncepce OVS podle skutečnosti : Orgán veřejné správy uvádí informační koncepci orgánu veřejné správy do souladu se skutečným stavem, a to nejpozději do 6 měsíců ode dne, kdy informační koncepce orgánu veřejné správy přestala odpovídat skutečnému stavu. (určuje § 4 odst. 2 vyhlášky 360/2023)</text:p>
        </text:list-item>
        <text:list-item>
          <text:p text:style-name="List_20_1_Content">Vyhodnocení plnění informační koncepce OVS : Orgán veřejné správy provádí vyhodnocení dodržování informační koncepce orgánu veřejné správy alespoň jednou za 2 roky ode dne jejího vydání nebo změny. (určuje § 4 odst. 5 vyhlášky 360/2023)</text:p>
        </text:list-item>
        <text:list-item>
          <text:p text:style-name="List_20_1_Content_Last">Zveřejnění informační koncepce OVS : Orgán veřejné správy zveřejňuje informační koncepci orgánu veřejné správy způsobem umožňujícím dálkový přístup. (určuje § 4 odst. 4 vyhlášky 360/2023)
</text:p>
        </text:list-item>
      </text:list>
      <text:h text:style-name="Heading_20_3" text:outline-level="3"><text:bookmark-start text:name="__RefHeading___obsahova-struktura-informacni-koncepce-ovs_9"/><text:bookmark-start text:name="obsahova-struktura-informacni-koncepce-ovs"/>Obsahová struktura Informační koncepce OVS<text:bookmark-end text:name="__RefHeading___obsahova-struktura-informacni-koncepce-ovs_9"/><text:bookmark-end text:name="obsahova-struktura-informacni-koncepce-ovs"/></text:h>
      <text:p text:style-name="Text_20_body">Obecná obsahová struktura IK OVS (§ 3 vyhlášky 360/2023)</text:p>
      <text:list text:style-name="List_20_1" text:continue-numbering="false">
        <text:list-item>
          <text:p text:style-name="List_20_1_Content_First">Plán rozvoje informačních systémů orgánu veřejné správy</text:p>
          <text:list text:style-name="List_20_1">
            <text:list-item>
              <text:p text:style-name="List_20_1_Content">popis stávajícího stavu architektury orgánu veřejné správy</text:p>
            </text:list-item>
            <text:list-item>
              <text:p text:style-name="List_20_1_Content">popis důvodů pro změny architektury orgánu veřejné správy</text:p>
            </text:list-item>
            <text:list-item>
              <text:p text:style-name="List_20_1_Content">navržený cílový stav architektury orgánu veřejné správy</text:p>
            </text:list-item>
            <text:list-item>
              <text:p text:style-name="List_20_1_Content">plán realizace změn informačních systémů orgánu veřejné správy</text:p>
            </text:list-item>
          </text:list>
        </text:list-item>
        <text:list-item>
          <text:p text:style-name="List_20_1_Content">Plán řízení informatiky</text:p>
          <text:list text:style-name="List_20_1">
            <text:list-item>
              <text:p text:style-name="List_20_1_Content">popis stávajícího stavu řízení informatiky</text:p>
            </text:list-item>
            <text:list-item>
              <text:p text:style-name="List_20_1_Content">popis důvodů pro změny řízení informatiky</text:p>
            </text:list-item>
            <text:list-item>
              <text:p text:style-name="List_20_1_Content">navržený cílový stav řízení informatiky</text:p>
            </text:list-item>
            <text:list-item>
              <text:p text:style-name="List_20_1_Content">plán realizace změn pro dosažení cílového stavu řízení informatiky</text:p>
            </text:list-item>
          </text:list>
        </text:list-item>
        <text:list-item>
          <text:p text:style-name="List_20_1_Content">Dokumentace o správě informační koncepce orgánu veřejné správy obsahuje</text:p>
          <text:list text:style-name="List_20_1">
            <text:list-item>
              <text:p text:style-name="List_20_1_Content">dobu platnosti informační koncepce orgánu veřejné správy</text:p>
            </text:list-item>
            <text:list-item>
              <text:p text:style-name="List_20_1_Content">postupy při vyhodnocování dodržování informační koncepce orgánu veřejné správy</text:p>
            </text:list-item>
            <text:list-item>
              <text:p text:style-name="List_20_1_Content">postupy při provádění změn informační koncepce orgánu veřejné správy</text:p>
            </text:list-item>
            <text:list-item>
              <text:p text:style-name="List_20_1_Content_Last">změnové listy, kterými byla informační koncepce orgánu veřejné správy změněna</text:p>
            </text:list-item>
          </text:list>
        </text:list-item>
      </text:list>
      <text:h text:style-name="Heading_20_2" text:outline-level="2"><text:bookmark-start text:name="__RefHeading___tvorba-informacni-koncepce_10"/><text:bookmark-start text:name="tvorba-informacni-koncepce"/>Tvorba informační koncepce<text:bookmark-end text:name="__RefHeading___tvorba-informacni-koncepce_10"/><text:bookmark-end text:name="tvorba-informacni-koncepce"/></text:h>
      <text:p text:style-name="Text_20_body">Než začnete…</text:p>
      <text:p text:style-name="Text_20_body">Pokud jste dosud měli nějakou dřívější IK, nemůžete jen sem tam něco doplnit a dělat, že to bude nová IK.</text:p>
      <text:h text:style-name="Heading_20_3" text:outline-level="3"><text:bookmark-start text:name="__RefHeading___ramcovy-postup-tvorby-informacni-koncepce_11"/><text:bookmark-start text:name="ramcovy-postup-tvorby-informacni-koncepce"/>Rámcový postup tvorby informační koncepce<text:bookmark-end text:name="__RefHeading___ramcovy-postup-tvorby-informacni-koncepce_11"/><text:bookmark-end text:name="ramcovy-postup-tvorby-informacni-koncepce"/></text:h>
      <text:p text:style-name="Text_20_body">Při vytváření <text:a xlink:type="simple" xlink:href="https://www.egdwiki.info/egdilna:projekty:ik-ponovu:informacni-koncepce-ovs" text:style-name="Internet_20_link" text:visited-style-name="Visited_20_Internet_20_Link">Informační koncepce OVS</text:a> dle nových požadavků je navržen následující rámcový postup:</text:p>
      <text:list text:style-name="Numbering_20_1" text:continue-numbering="false">
        <text:list-item>
          <text:p text:style-name="Numbering_20_1_Content_First">Musíme dobře pochopit, co to IK je, k čemu je a jak nám pomůže.</text:p>
        </text:list-item>
        <text:list-item>
          <text:p text:style-name="Numbering_20_1_Content">Je vhodné v úřadu/organizaci tohle dobře  diskutovat a edukovat, včetně přínosů a důležitosti IK a potřeby součinnosti různých útvarů.</text:p>
        </text:list-item>
        <text:list-item>
          <text:p text:style-name="Numbering_20_1_Content">Tvorba IK je typický projekt, řídíme to tedy jako náš interní projekt, je to projekt celé organizace a nikoliv pouze IT.</text:p>
        </text:list-item>
        <text:list-item>
          <text:p text:style-name="Numbering_20_1_Content">Určíme zodpovědnou osobu za koordinaci tvorby IK a zpracování znalostí potřebných pro IK, ať už jde o projektového manažera, nebo o autora IK, či jen supervizora a projektového manažera hlídajícího externího dodavatele, jež má IK vytvořit.</text:p>
        </text:list-item>
        <text:list-item>
          <text:p text:style-name="Numbering_20_1_Content">Určíme malý, ale efektivní tým nejdůležitějších stakeholderů v organizaci a v tomto týmu diskutujeme postupně vše co se týká IK a probíráme i jednotlivé vstupy a výstupy a hlavně závěry při její tvorbě (třeba část architektonického boardu).</text:p>
        </text:list-item>
        <text:list-item>
          <text:p text:style-name="Numbering_20_1_Content">Zjistíme si, zda a v jaké kvalitě buď máme, nebo jsme schopni relativně brzy vytvořit a připravit znalosti, k tomu nám pomůže seznam .</text:p>
        </text:list-item>
        <text:list-item>
          <text:p text:style-name="Numbering_20_1_Content">Připravíme si šablonu, respektive osnovu IK, k tomu můžeme využít <text:a xlink:type="simple" xlink:href="https://www.egdwiki.info/egdilna:projekty:ik-ponovu:vzory-a-osnovy-ik-ovs" text:style-name="Internet_20_link" text:visited-style-name="Visited_20_Internet_20_Link">Vzory a osnovy IK OVS</text:a>. </text:p>
        </text:list-item>
        <text:list-item>
          <text:p text:style-name="Numbering_20_1_Content">Pro každou kapitolu a podkapitolu si řekneme, co by měla obsahovat a zda a v jaké kvalitě pro ní máme obsah.</text:p>
          <text:list text:style-name="Numbering_20_1">
            <text:list-item>
              <text:p text:style-name="Numbering_20_1_Content">Určíme si, jaký zdroj znalostí budeme mít, zda kupříladu architekturu, nějakou evidenci, apod.</text:p>
            </text:list-item>
            <text:list-item>
              <text:p text:style-name="Numbering_20_1_Content">Určíme, které útvary a kdo má na dané kapitole spolupracovat a kdo k ní má co říci napříč organizací.</text:p>
            </text:list-item>
          </text:list>
        </text:list-item>
        <text:list-item>
          <text:p text:style-name="Numbering_20_1_Content">Zjistíme potřebné znalosti a jejich kvalitu a aktuálnost, popřípadě si určíme, jak další potřebné znalosti zjistíme, přitom vycházíme zejména z architektury.</text:p>
        </text:list-item>
        <text:list-item>
          <text:p text:style-name="Numbering_20_1_Content">Provedeme si hodnocení současného stavu organizace a ICT, k tomu využijeme:</text:p>
          <text:list text:style-name="Numbering_20_1">
            <text:list-item>
              <text:p text:style-name="Numbering_20_1_Content">hodnocení dle procesů stanovených dlouhodobým řízením (<text:a xlink:type="simple" xlink:href="https://www.egdwiki.info/egdilna:projekty:ik-ponovu:kus-do-ik-vzor-sebehodnoceni-procesni-povinnosti" text:style-name="Internet_20_link" text:visited-style-name="Visited_20_Internet_20_Link">Zhodnocení podle procesních povinností dlouhodobého řízení</text:a>)</text:p>
            </text:list-item>
            <text:list-item>
              <text:p text:style-name="Numbering_20_1_Content">hodnocení podle architektonických principů z IKČR (<text:a xlink:type="simple" xlink:href="https://www.egdwiki.info/egdilna:projekty:ik-ponovu:kus-do-ik-vzor-sebehodnoceni-principy-ikcr" text:style-name="Internet_20_link" text:visited-style-name="Visited_20_Internet_20_Link">Zhodnocení souladu s principy IKČR</text:a>)</text:p>
            </text:list-item>
            <text:list-item>
              <text:p text:style-name="Numbering_20_1_Content">hodnocení podle zásad řízení ICT z IKČR (<text:a xlink:type="simple" xlink:href="https://www.egdwiki.info/egdilna:projekty:ik-ponovu:kus-do-ik-vzor-sebehodnoceni-zasady-ikcr" text:style-name="Internet_20_link" text:visited-style-name="Visited_20_Internet_20_Link">Zhodnocení souladu se zásadami IKČR</text:a>)</text:p>
            </text:list-item>
            <text:list-item>
              <text:p text:style-name="Numbering_20_1_Content">hodnocení řešení podle klíčových oblastí architektury (<text:a xlink:type="simple" xlink:href="https://www.egdwiki.info/egdilna:projekty:ik-ponovu:kus-do-ik-vzor-sebehodnoceni-klicove-oblasti" text:style-name="Internet_20_link" text:visited-style-name="Visited_20_Internet_20_Link">Zhodnocení souladu s klíčovými oblastmi architektury</text:a>)</text:p>
            </text:list-item>
          </text:list>
        </text:list-item>
        <text:list-item>
          <text:p text:style-name="Numbering_20_1_Content">Popíšeme si současný stav řízení IT, včetně organizace útvaru IT a součinnosti s dalšími útvary a zejména s klíčovými rolemi v organizaci.</text:p>
        </text:list-item>
        <text:list-item>
          <text:p text:style-name="Numbering_20_1_Content">Znalosti z předchozích kroků využíváme v jednotlivých částech. Pro správné vyplnění můžeme využít předpřipravené <text:a xlink:type="simple" xlink:href="https://www.egdwiki.info/egdilna:projekty:ik-ponovu:vzory-do-ik" text:style-name="Internet_20_link" text:visited-style-name="Visited_20_Internet_20_Link">Připravené vzory pro části obsahu do IK OVS</text:a>:</text:p>
          <text:list text:style-name="Numbering_20_1">
            <text:list-item>
              <text:p text:style-name="Numbering_20_1_Content">pro sebehodnocení skutečnosti a souladu s legislativními a dalšími požadavky</text:p>
            </text:list-item>
            <text:list-item>
              <text:p text:style-name="Numbering_20_1_Content">pro popis současného stavu a popis co chceme změnit a jak.</text:p>
            </text:list-item>
            <text:list-item>
              <text:p text:style-name="Numbering_20_1_Content">pro definici záměrů, jako těch jednotlivých změn.</text:p>
            </text:list-item>
          </text:list>
        </text:list-item>
        <text:list-item>
          <text:p text:style-name="Numbering_20_1_Content">Informační koncepci zpracováváme jako data:</text:p>
          <text:list text:style-name="Numbering_20_1">
            <text:list-item>
              <text:p text:style-name="Numbering_20_1_Content">v architektuře, jde-li o obsah architektury podle NAR/NAP a architektonické znalosti</text:p>
            </text:list-item>
            <text:list-item>
              <text:p text:style-name="Numbering_20_1_Content">v dalších evidencích a seznamech, jde-li o další znalosti potřebné pro řízení</text:p>
            </text:list-item>
            <text:list-item>
              <text:p text:style-name="Numbering_20_1_Content">Katalog záměrů IK, jde-li o sledované záměry rozvoje a realizace projektů ICT.</text:p>
            </text:list-item>
          </text:list>
        </text:list-item>
        <text:list-item>
          <text:p text:style-name="Numbering_20_1_Content">Základem koncepce je architektura (a architektonické znalosti), proto primárně vytváříme takové znalosti, které můžeme využít do IK.</text:p>
        </text:list-item>
        <text:list-item>
          <text:p text:style-name="Numbering_20_1_Content">Jak postupně procházíme jednotlivé vrstvy architektury organizace a tím i obsahy pro jednotlivé kapitoly IK, postupně se nám rozšiřuje jednak poznání a jednak i naše cíle a záměry, jimiž je chceme realizovat.</text:p>
        </text:list-item>
        <text:list-item>
          <text:p text:style-name="Numbering_20_1_Content">Správně adoptujeme rámec Informační koncepce ČR, tedy: </text:p>
          <text:list text:style-name="Numbering_20_1">
            <text:list-item>
              <text:p text:style-name="Numbering_20_1_Content">adoptujeme vhodné cíle z IKČR, a ty budeme realizovat záměry</text:p>
            </text:list-item>
            <text:list-item>
              <text:p text:style-name="Numbering_20_1_Content">řešíme nesoulad u principů a zásad, a opět nápravu nesouladu či zlepšení realizujeme záměry</text:p>
            </text:list-item>
            <text:list-item>
              <text:p text:style-name="Numbering_20_1_Content">teprve pokud v IKČR nenajdeme pro nás vhodný cíl, princip či zásadu, stanovíme si je jako vlastní</text:p>
            </text:list-item>
          </text:list>
        </text:list-item>
        <text:list-item>
          <text:p text:style-name="Numbering_20_1_Content">Necháme si postupně schválit v širším týmu:</text:p>
          <text:list text:style-name="Numbering_20_1">
            <text:list-item>
              <text:p text:style-name="Numbering_20_1_Content">Závěry ze zhodnocení, jak jsme jednotlivá zhodnocení dělali v předchozích krocích</text:p>
            </text:list-item>
            <text:list-item>
              <text:p text:style-name="Numbering_20_1_Content">Naše vlastní cíle, principy a zásady, kterými jsme si doplnili ty národní z IKČR</text:p>
            </text:list-item>
            <text:list-item>
              <text:p text:style-name="Numbering_20_1_Content">Budoucí stav IS, Budoucí stav řízení ICT, k nim způsoby dosažení</text:p>
            </text:list-item>
            <text:list-item>
              <text:p text:style-name="Numbering_20_1_Content">Výsledné záměry z IK.</text:p>
            </text:list-item>
          </text:list>
        </text:list-item>
        <text:list-item>
          <text:p text:style-name="Numbering_20_1_Content_Last">Projednáme celou IK v rámci organizace
</text:p>
        </text:list-item>
      </text:list>
      <text:h text:style-name="Heading_20_3" text:outline-level="3"><text:bookmark-start text:name="__RefHeading___jake-znalosti-potrebujeme-pro-tvorbu-ik_12"/><text:bookmark-start text:name="jake-znalosti-potrebujeme-pro-tvorbu-ik"/>Jaké znalosti potřebujeme pro tvorbu IK<text:bookmark-end text:name="__RefHeading___jake-znalosti-potrebujeme-pro-tvorbu-ik_12"/><text:bookmark-end text:name="jake-znalosti-potrebujeme-pro-tvorbu-ik"/></text:h>
      <text:p text:style-name="Text_20_body"><text:a xlink:type="simple" xlink:href="https://www.egdwiki.info/egdilna:projekty:ik-ponovu:informacni-koncepce-ovs" text:style-name="Internet_20_link" text:visited-style-name="Visited_20_Internet_20_Link">Informační koncepce OVS</text:a> nesmí být statický dokument, má být výstupem znalostí (dat organizace). Jaké znalosti budeme před či při tvorbě koncepce potřebovat:</text:p>
      <text:list text:style-name="Numbering_20_1" text:continue-numbering="false">
        <text:list-item>
          <text:p text:style-name="Numbering_20_1_Content_First">Základní znalosti o organizaci</text:p>
          <text:list text:style-name="Numbering_20_1">
            <text:list-item>
              <text:p text:style-name="Numbering_20_1_Content">Kdo jsme, jaké máme poslání, jaký druh orgánu veřejné správy jsme, jakým zákonným způsobem jsme zřízeni a řízeni</text:p>
            </text:list-item>
            <text:list-item>
              <text:p text:style-name="Numbering_20_1_Content">Jsme kromě OVS také orgánem veřejné moci podle zákonů k eGovernmentu?</text:p>
            </text:list-item>
            <text:list-item>
              <text:p text:style-name="Numbering_20_1_Content">Organizační struktura organizace</text:p>
            </text:list-item>
            <text:list-item>
              <text:p text:style-name="Numbering_20_1_Content">Obecné zodpovědnosti dle jednotlivých útvarů</text:p>
            </text:list-item>
            <text:list-item>
              <text:p text:style-name="Numbering_20_1_Content">Kdo je náš zřizovatel a jaké plní vůči nám úkoly a jak moc samostatní musíme či můžeme být?</text:p>
            </text:list-item>
            <text:list-item>
              <text:p text:style-name="Numbering_20_1_Content">Jaké jsou další orgány veřejné správy, které s námi jakkoliv souvisí a jak? Kupříkladu nadřízené či naopak námi řízené OVS?</text:p>
            </text:list-item>
            <text:list-item>
              <text:p text:style-name="Numbering_20_1_Content">Řídící role a řídící procesy v organizaci</text:p>
            </text:list-item>
          </text:list>
        </text:list-item>
        <text:list-item>
          <text:p text:style-name="Numbering_20_1_Content">Informace o fungování organizace a jejích činnostech (Byznysová vrstva)</text:p>
          <text:list text:style-name="Numbering_20_1">
            <text:list-item>
              <text:p text:style-name="Numbering_20_1_Content">Jaké máme obecné role podle jednotlivých zákonů a co z nich pro nás plyne</text:p>
            </text:list-item>
            <text:list-item>
              <text:p text:style-name="Numbering_20_1_Content">U orgánů veřejné moci výpis kompetenční matice z RPP, agendy a činnosti, kde je ohlašovatel a kde jen působí</text:p>
            </text:list-item>
            <text:list-item>
              <text:p text:style-name="Numbering_20_1_Content">Byznysové oblasti činností jako další kousek rozdělení byznysového fungování organizace kromě agend</text:p>
            </text:list-item>
            <text:list-item>
              <text:p text:style-name="Numbering_20_1_Content">Kde a jak podrobně máme zpracovanou procesní mapu organizace a jednotlivé procesy a především vlastníky a zodpovědné za procesy</text:p>
            </text:list-item>
            <text:list-item>
              <text:p text:style-name="Numbering_20_1_Content">V jakých rolích k nám jsou klienti veřejné správy</text:p>
            </text:list-item>
          </text:list>
        </text:list-item>
        <text:list-item>
          <text:p text:style-name="Numbering_20_1_Content">Aplikace a systémy</text:p>
          <text:list text:style-name="Numbering_20_1">
            <text:list-item>
              <text:p text:style-name="Numbering_20_1_Content">Aplikační architektura, rozdělení aplikací a jejich dekompozice</text:p>
            </text:list-item>
            <text:list-item>
              <text:p text:style-name="Numbering_20_1_Content">Vazba aplikací a byznysu organizace</text:p>
            </text:list-item>
            <text:list-item>
              <text:p text:style-name="Numbering_20_1_Content">Evidence aplikací a systémů, včetně podrobností o systémech potřebných do RPP</text:p>
            </text:list-item>
            <text:list-item>
              <text:p text:style-name="Numbering_20_1_Content">Stanovené role věcných správců a technických správců informačních systémů</text:p>
            </text:list-item>
            <text:list-item>
              <text:p text:style-name="Numbering_20_1_Content">Provozní dokumentace informačních systémů (stav dokumentace a rozsahu a procesy udržování dokumentace)</text:p>
            </text:list-item>
          </text:list>
        </text:list-item>
        <text:list-item>
          <text:p text:style-name="Numbering_20_1_Content">Infrastruktura a technologie</text:p>
          <text:list text:style-name="Numbering_20_1">
            <text:list-item>
              <text:p text:style-name="Numbering_20_1_Content">Infrastrukturní a technologickou architekturu, včetně informací o konektivitě, datových centrech, službách infrastruktury</text:p>
            </text:list-item>
            <text:list-item>
              <text:p text:style-name="Numbering_20_1_Content">Podporované a přikázané technologie, včetně zdůvodnění podpory a obecných TCO</text:p>
            </text:list-item>
            <text:list-item>
              <text:p text:style-name="Numbering_20_1_Content">Vypořádání se s cloudem a využití 4 úrovní služeb cloud computingu</text:p>
            </text:list-item>
          </text:list>
        </text:list-item>
        <text:list-item>
          <text:p text:style-name="Numbering_20_1_Content">Řízení ICT a IS</text:p>
          <text:list text:style-name="Numbering_20_1">
            <text:list-item>
              <text:p text:style-name="Numbering_20_1_Content">Struktura útvaru IT, jeho funkce a procesy, struktura spolupráce s dalšími útvary</text:p>
            </text:list-item>
            <text:list-item>
              <text:p text:style-name="Numbering_20_1_Content">Procesy řízení ICT a řízení informačních systémů</text:p>
            </text:list-item>
            <text:list-item>
              <text:p text:style-name="Numbering_20_1_Content">Standardy závazné pro organizaci a pro dodavatele v oblasti ICT</text:p>
            </text:list-item>
            <text:list-item>
              <text:p text:style-name="Numbering_20_1_Content">Stav kvality a naplňování dokumentace a procesů kybernetické bezpečnosti (nikoliv samotný obsah)</text:p>
            </text:list-item>
            <text:list-item>
              <text:p text:style-name="Numbering_20_1_Content">Vyhodnocení naplňování: zásad řízení ICT, národních architektonických principů, procesů vyhlášky o dlouhodobém řízení, realizace a soulad s národními cíly rozvoje ICT</text:p>
            </text:list-item>
            <text:list-item>
              <text:p text:style-name="Numbering_20_1_Content">Stav plnění a připravenost na povinnosti v oblasti EG a digitalizace</text:p>
            </text:list-item>
            <text:list-item>
              <text:p text:style-name="Numbering_20_1_Content">Stanovené klíčové role, jejich obsazení a uplatňování a kontrola zodpovědnosti</text:p>
            </text:list-item>
            <text:list-item>
              <text:p text:style-name="Numbering_20_1_Content">Seznam a stav aktuálních projektů, projektové řízení a jeho procesy</text:p>
            </text:list-item>
            <text:list-item>
              <text:p text:style-name="Numbering_20_1_Content_Last">Záměry rozvoje ICT, nebo již očekávané budoucí projekty ve vazbě na cíle a jejich realizaci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jak-na-tvorbu-ik-v-ovs-s-praktickymi-postupy-a-znalostmi</dc:title>
  </office:meta>
</office:document-meta>
</file>