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doplneni-co-v-ik-orp"/><text:bookmark-start text:name="__RefHeading___doplneni-pro-ik-obce-s-rozsirenou-pusobnosti_1"/><text:bookmark-start text:name="doplneni-pro-ik-obce-s-rozsirenou-pusobnosti"/>Doplnění pro IK obce s rozšířenou působností<text:bookmark-end text:name="__RefHeading___doplneni-pro-ik-obce-s-rozsirenou-pusobnosti_1"/><text:bookmark-end text:name="doplneni-pro-ik-obce-s-rozsirenou-pusobnosti"/></text:h>
      <text:p text:style-name="Text_20_body">U obcí s rozšířenou působností jejich informační koncepce obsahuje ještě specifické věci:</text:p>
      <text:list text:style-name="List_20_1" text:continue-numbering="false">
        <text:list-item>
          <text:p text:style-name="List_20_1_Content_First">Vazba na informační koncepci kraje, posouzení souladu s IK kraje</text:p>
        </text:list-item>
        <text:list-item>
          <text:p text:style-name="List_20_1_Content">Služby a projekty pro obce v území ORP a případně pro jejich organizace</text:p>
        </text:list-item>
        <text:list-item>
          <text:p text:style-name="List_20_1_Content">Plnění úkolů ORP pro obce do 10 zařízení podle NAP</text:p>
        </text:list-item>
        <text:list-item>
          <text:p text:style-name="List_20_1_Content_Last">Záměry týkající se služeb pro obce ve svém území a pro svoje či jejich organizace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doplneni-co-v-ik-orp</dc:title>
  </office:meta>
</office:document-meta>
</file>