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projekty:ik-ponovu:doplneni-co-v-ik-obec2"/><text:bookmark-start text:name="__RefHeading___doplneni-pro-ik-obce-ii-typu_1"/><text:bookmark-start text:name="doplneni-pro-ik-obce-ii-typu"/>Doplnění pro IK obce II typu<text:bookmark-end text:name="__RefHeading___doplneni-pro-ik-obce-ii-typu_1"/><text:bookmark-end text:name="doplneni-pro-ik-obce-ii-typu"/></text:h>
      <text:p text:style-name="Text_20_body">U obcí II typu (obec s pověřeným obecním úřadem) jejich informační koncepce obsahuje ještě specifické věci:</text:p>
      <text:list text:style-name="List_20_1" text:continue-numbering="false">
        <text:list-item>
          <text:p text:style-name="List_20_1_Content_First">Vazba na informační koncepci kraje, posouzení souladu s IK kraje</text:p>
        </text:list-item>
        <text:list-item>
          <text:p text:style-name="List_20_1_Content">Služby spravované krajem a využívané obcí</text:p>
        </text:list-item>
        <text:list-item>
          <text:p text:style-name="List_20_1_Content">Požadavky na kraj v rámci rozvoje ICT a náměty na projekty</text:p>
        </text:list-item>
        <text:list-item>
          <text:p text:style-name="List_20_1_Content">Služby a projekty spravované ORP pokud jsou v obci využívány</text:p>
        </text:list-item>
        <text:list-item>
          <text:p text:style-name="List_20_1_Content">Popis spolupráce s krajem a s ORP</text:p>
        </text:list-item>
        <text:list-item>
          <text:p text:style-name="List_20_1_Content">Popis případné spolupráce s dalšími obcemi, nejen v rámci společenství obcí, ale i jinými formami</text:p>
        </text:list-item>
        <text:list-item>
          <text:p text:style-name="List_20_1_Content_Last">Spolupráce se správními úřady jako ohlašovateli agend při ICT řešení přenesené působnost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projekty:ik-ponovu:doplneni-co-v-ik-obec2</dc:title>
  </office:meta>
</office:document-meta>
</file>