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doplneni-co-v-ik-kraj"/><text:bookmark-start text:name="__RefHeading___doplneni-pro-ik-kraje_1"/><text:bookmark-start text:name="doplneni-pro-ik-kraje"/>Doplnění pro IK kraje<text:bookmark-end text:name="__RefHeading___doplneni-pro-ik-kraje_1"/><text:bookmark-end text:name="doplneni-pro-ik-kraje"/></text:h>
      <text:p text:style-name="Text_20_body">U krajů jejich informační koncepce obsahuje ještě specifické věci:</text:p>
      <text:list text:style-name="List_20_1" text:continue-numbering="false">
        <text:list-item>
          <text:p text:style-name="List_20_1_Content_First">Služby poskytované obcím na území kraje</text:p>
        </text:list-item>
        <text:list-item>
          <text:p text:style-name="List_20_1_Content">Služby poskytované řízeným organizacím kraje</text:p>
        </text:list-item>
        <text:list-item>
          <text:p text:style-name="List_20_1_Content">Projekty s celokrajským rozsahem</text:p>
        </text:list-item>
        <text:list-item>
          <text:p text:style-name="List_20_1_Content_Last">Aktivity, projekty, systémy a záměry budované podle §67 zákona o krají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doplneni-co-v-ik-kraj</dc:title>
  </office:meta>
</office:document-meta>
</file>