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co-v-ik-kraj"/><text:bookmark-start text:name="__RefHeading___co-je-v-informacni-koncepci-kraje_1"/><text:bookmark-start text:name="co-je-v-informacni-koncepci-kraje"/>Co je v informační koncepci kraje<text:bookmark-end text:name="__RefHeading___co-je-v-informacni-koncepci-kraje_1"/><text:bookmark-end text:name="co-je-v-informacni-koncepci-kraje"/></text:h>
      <text:p text:style-name="Text_20_body">Obecně IK obsahuje a udává zejména:</text:p>
      <text:list text:style-name="List_20_1" text:continue-numbering="false">
        <text:list-item>
          <text:p text:style-name="List_20_1_Content_First">Stav architektury OVS na všech vrstvách, zejména motivační, byznysové, aplikační a technologické a jejich popis</text:p>
        </text:list-item>
        <text:list-item>
          <text:p text:style-name="List_20_1_Content">Seznam základních činností v rámci OVS v souladu s kompetencemi v Registru práv a povinností s vymezenými klíčovými činnostmi na byznysové vrstvě</text:p>
        </text:list-item>
        <text:list-item>
          <text:p text:style-name="List_20_1_Content">Kdo a jak se podílí na digitalizaci a řízení a rozvoji ICT v organizaci a jaká je součinnost</text:p>
        </text:list-item>
        <text:list-item>
          <text:p text:style-name="List_20_1_Content">Součinnost na národní úrovni (s DIA a ministerstvy a dalšími ústředními úřady)</text:p>
        </text:list-item>
        <text:list-item>
          <text:p text:style-name="List_20_1_Content">Zajištění výkonu veřejné správy ICT prostředky, zejména IT technologiemi, informačními systémy a aplikacemi</text:p>
        </text:list-item>
        <text:list-item>
          <text:p text:style-name="List_20_1_Content">Seznam a základní podrobnosti o všech systémech a aplikacích v organizaci</text:p>
        </text:list-item>
        <text:list-item>
          <text:p text:style-name="List_20_1_Content">Stav IT podpory a systémů pro klíčové oblasti fungování organizace a potřeby zlepšení</text:p>
        </text:list-item>
        <text:list-item>
          <text:p text:style-name="List_20_1_Content">Zhodnocení souladu s Informační koncepcí ČR, jejími cíly a principy a zásadami</text:p>
        </text:list-item>
        <text:list-item>
          <text:p text:style-name="List_20_1_Content">Plnění cílů Informační koncepce ČR a vlastních cílů definovanými záměry</text:p>
        </text:list-item>
        <text:list-item>
          <text:p text:style-name="List_20_1_Content">Zhodnocení s procesy a povinnostmi dlouhodobého řízení</text:p>
        </text:list-item>
        <text:list-item>
          <text:p text:style-name="List_20_1_Content">Využívání centrálních služeb a produktů EG a dalších sdílených služeb a náměty na zlepšení</text:p>
        </text:list-item>
        <text:list-item>
          <text:p text:style-name="List_20_1_Content_Last">Záměry realizující cíle a zjištění IK (to hlavní)
</text:p>
        </text:list-item>
      </text:list>
      <text:p text:style-name="Text_20_body">U krajů jejich informační koncepce obsahuje ještě specifické věci:</text:p>
      <text:list text:style-name="List_20_1" text:continue-numbering="false">
        <text:list-item>
          <text:p text:style-name="List_20_1_Content_First">Služby poskytované obcím na území kraje</text:p>
        </text:list-item>
        <text:list-item>
          <text:p text:style-name="List_20_1_Content">Služby poskytované řízeným organizacím kraje</text:p>
        </text:list-item>
        <text:list-item>
          <text:p text:style-name="List_20_1_Content">Projekty s celokrajským rozsahem</text:p>
        </text:list-item>
        <text:list-item>
          <text:p text:style-name="List_20_1_Content_Last">Aktivity, projekty, systémy a záměry budované podle §67 zákona o krají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co-v-ik-kraj</dc:title>
  </office:meta>
</office:document-meta>
</file>