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cesy-ovs-spojene-s-informacni-koncepci"/><text:bookmark-start text:name="__RefHeading___procesy-ovs-spojene-s-informacni-koncepci_1"/><text:bookmark-start text:name="procesy-ovs-spojene-s-informacni-koncepci"/>Procesy OVS spojené s informační koncepcí<text:bookmark-end text:name="__RefHeading___procesy-ovs-spojene-s-informacni-koncepci_1"/><text:bookmark-end text:name="procesy-ovs-spojene-s-informacni-koncepci"/></text:h>
      <text:p text:style-name="Text_20_body">S informační koncepcí v OVS souvisejí tyto povinné procesy:</text:p>
      <text:list text:style-name="List_20_1" text:continue-numbering="false">
        <text:list-item>
          <text:p text:style-name="List_20_1_Content_First">Vydání informační koncepce OVS : Orgán veřejné správy vydává informační koncepci orgánu veřejné správy na období 5 let (určuje § 4 odst. 1 vyhlášky 360/2023)</text:p>
        </text:list-item>
        <text:list-item>
          <text:p text:style-name="List_20_1_Content">Aktualizace informační koncepce OVS podle skutečnosti : Orgán veřejné správy uvádí informační koncepci orgánu veřejné správy do souladu se skutečným stavem, a to nejpozději do 6 měsíců ode dne, kdy informační koncepce orgánu veřejné správy přestala odpovídat skutečnému stavu. (určuje § 4 odst. 2 vyhlášky 360/2023)</text:p>
        </text:list-item>
        <text:list-item>
          <text:p text:style-name="List_20_1_Content">Vyhodnocení plnění informační koncepce OVS : Orgán veřejné správy provádí vyhodnocení dodržování informační koncepce orgánu veřejné správy alespoň jednou za 2 roky ode dne jejího vydání nebo změny. (určuje § 4 odst. 5 vyhlášky 360/2023)</text:p>
        </text:list-item>
        <text:list-item>
          <text:p text:style-name="List_20_1_Content_Last">Zveřejnění informační koncepce OVS : Orgán veřejné správy zveřejňuje informační koncepci orgánu veřejné správy způsobem umožňujícím dálkový přístup. (určuje § 4 odst. 4 vyhlášky 360/2023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cesy-ovs-spojene-s-informacni-koncepci</dc:title>
  </office:meta>
</office:document-meta>
</file>